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063bf0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dd83e"/>
    </style:style>
    <style:style style:name="P4" style:family="paragraph" style:parent-style-name="Standard">
      <style:paragraph-properties fo:text-align="justify" style:justify-single-word="false"/>
      <style:text-properties officeooo:paragraph-rsid="000dd83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636c"/>
    </style:style>
    <style:style style:name="T3" style:family="text">
      <style:text-properties officeooo:rsid="0005b01b"/>
    </style:style>
    <style:style style:name="T4" style:family="text">
      <style:text-properties officeooo:rsid="00007a1b"/>
    </style:style>
    <style:style style:name="T5" style:family="text">
      <style:text-properties officeooo:rsid="000c5207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0c5207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ru" fo:country="RU" officeooo:rsid="000136d4"/>
    </style:style>
    <style:style style:name="T10" style:family="text">
      <style:text-properties style:font-name="Times New Roman" fo:language="ru" fo:country="RU" officeooo:rsid="00063bf0"/>
    </style:style>
    <style:style style:name="T11" style:family="text">
      <style:text-properties style:font-name="Times New Roman" fo:language="ru" fo:country="RU" officeooo:rsid="000c5207"/>
    </style:style>
    <style:style style:name="T12" style:family="text">
      <style:text-properties style:font-name="Times New Roman" fo:language="ru" fo:country="RU" officeooo:rsid="000d702b"/>
    </style:style>
    <style:style style:name="T13" style:family="text">
      <style:text-properties style:font-name="Times New Roman" fo:language="ru" fo:country="RU" officeooo:rsid="000dd83e"/>
    </style:style>
    <style:style style:name="T14" style:family="text">
      <style:text-properties style:font-name="Times New Roman" officeooo:rsid="000d702b"/>
    </style:style>
    <style:style style:name="T15" style:family="text">
      <style:text-properties officeooo:rsid="000d70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2">а</text:span> купли-продажи по торгам <text:span text:style-name="T3">№</text:span><text:span text:style-name="T15">7198</text:span> на ЭТП ООО "Ру-Трейд" (http://ru-trade24.ru/), (<text:bookmark text:name="ctl00_BodyPlaceHolder_lblBody2"/>публикация о проведении торгов в газете АО "Коммерсантъ" <text:span text:style-name="T1">77034006957 №117(7318) от 02.07.2022, номер торгов № 7198</text:span><text:span text:style-name="T4">).</text:span> <text:bookmark-start text:name="ctl00_BodyPlaceHolder_lblBody8"/><text:bookmark-start text:name="ctl00_BodyPlaceHolder_lblBody7"/></text:p>
      <text:p text:style-name="P1"/>
      <text:p text:style-name="P4"><text:span text:style-name="T6">Договор купли-продажи недвижимого имущества №1-</text:span><text:span text:style-name="T14">7198</text:span><text:span text:style-name="T8">, составляющего </text:span><text:span text:style-name="T9">Лот </text:span><text:span text:style-name="T10">№1 </text:span><text:span text:style-name="T8">- Нежилое помещение общей площадью 94,5 кв.м, кадастровый номер 44:27:040507:1373, расположенное на 1 этаже, по адресу: Костромская обл., г. Кострома, ул. Галичская, д.51, помещение 113 <text:s text:c="13"/>заключен </text:span><text:span text:style-name="T13">15</text:span><text:span text:style-name="T11">.</text:span><text:span text:style-name="T10">0</text:span><text:span text:style-name="T13">8</text:span><text:span text:style-name="T8">.202</text:span><text:span text:style-name="T10">2</text:span><text:span text:style-name="T8"> г. с победителем торгов </text:span><text:span text:style-name="T12">Индивидуальным предпринимателем Кузнецовой Евгенией Александровной</text:span><text:span text:style-name="T8"> </text:span><text:bookmark-end text:name="ctl00_BodyPlaceHolder_lblBody8"/><text:bookmark-end text:name="ctl00_BodyPlaceHolder_lblBody7"/><text:span text:style-name="T11">(ОГРНИП 308440102200058, ИНН 440124466288, адрес: Россия, <text:s text:c="13"/>Костромская область, город Кострома,ул. Ленина, д. 5а, кв. 2) с ценовым предложением <text:s text:c="17"/>7 310 520,00 руб. 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8-22T09:08:11.681000000</dc:date>
    <meta:editing-duration>PT52M44S</meta:editing-duration>
    <meta:editing-cycles>12</meta:editing-cycles>
    <meta:document-statistic meta:table-count="0" meta:image-count="0" meta:object-count="0" meta:page-count="1" meta:paragraph-count="2" meta:word-count="173" meta:character-count="1416" meta:non-whitespace-character-count="1200"/>
  </office:meta>
</office:document-meta>
</file>