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ru" fo:country="RU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21d6f1"/>
    </style:style>
    <style:style style:name="P3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1d6f1" fo:background-color="#ffffff" style:font-size-asian="12pt" style:font-name-complex="Times New Roman1" style:font-size-complex="12pt" style:font-weight-complex="bold"/>
    </style:style>
    <style:style style:name="P4" style:family="paragraph" style:parent-style-name="Heading_20_2">
      <style:paragraph-properties fo:text-align="justify" style:justify-single-word="false"/>
      <style:text-properties style:font-name="Times New Roman" fo:language="ru" fo:country="RU" fo:font-weight="bold" officeooo:paragraph-rsid="00063bf0"/>
    </style:style>
    <style:style style:name="P5" style:family="paragraph" style:parent-style-name="Standard">
      <style:paragraph-properties fo:text-align="justify" style:justify-single-word="false"/>
      <style:text-properties officeooo:paragraph-rsid="0029dd93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21d6f1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249d53" fo:background-color="#ffffff" loext:char-shading-value="0"/>
    </style:style>
    <style:style style:name="T5" style:family="text">
      <style:text-properties fo:language="ru" fo:country="RU" officeooo:rsid="0021d6f1" fo:background-color="#ffffff" loext:char-shading-value="0"/>
    </style:style>
    <style:style style:name="T6" style:family="text">
      <style:text-properties fo:language="ru" fo:country="RU" officeooo:rsid="00196f69" fo:background-color="#ffffff" loext:char-shading-value="0"/>
    </style:style>
    <style:style style:name="T7" style:family="text">
      <style:text-properties officeooo:rsid="0005b01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24e088"/>
    </style:style>
    <style:style style:name="T11" style:family="text">
      <style:text-properties style:font-name="Times New Roman" fo:language="ru" fo:country="RU" officeooo:rsid="0029dd93"/>
    </style:style>
    <style:style style:name="T12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1da153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 style:font-weight-complex="bold"/>
    </style:style>
    <style:style style:name="T18" style:family="text">
      <style:text-properties style:font-name="Times New Roman" fo:font-size="12pt" fo:language="ru" fo:country="RU" officeooo:rsid="0002d79b" loext:char-shading-value="0" style:font-size-asian="12pt" style:font-size-complex="12pt" style:font-weight-complex="bold" fo:background-color="#ffffff"/>
    </style:style>
    <style:style style:name="T19" style:family="text">
      <style:text-properties style:font-name="Times New Roman" fo:font-size="12pt" fo:language="ru" fo:country="RU" officeooo:rsid="0021d6f1" fo:background-color="#ffffff" loext:char-shading-value="0" style:font-size-asian="12pt" style:font-size-complex="12pt"/>
    </style:style>
    <style:style style:name="T20" style:family="text">
      <style:text-properties style:font-name="Times New Roman" fo:font-size="12pt" fo:language="ru" fo:country="RU" officeooo:rsid="0024e088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fo:language="ru" fo:country="RU" officeooo:rsid="002603a2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fo:language="ru" fo:country="RU" officeooo:rsid="0029dd93" fo:background-color="#ffffff" loext:char-shading-value="0" style:font-size-asian="12pt" style:font-size-complex="12pt"/>
    </style:style>
    <style:style style:name="T23" style:family="text">
      <style:text-properties style:font-name="Times New Roman" fo:font-size="12pt" fo:language="ru" fo:country="RU" officeooo:rsid="0002d79b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24" style:family="text">
      <style:text-properties style:font-name="Times New Roman" fo:font-size="12pt" fo:language="ru" fo:country="RU" fo:font-weight="bold" officeooo:rsid="0002d79b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ru" fo:country="RU" fo:font-weight="bold" officeooo:rsid="0002d79b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fo:language="ru" fo:country="RU" fo:font-weight="normal" officeooo:rsid="0002d79b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ru" fo:country="RU" fo:font-weight="normal" officeooo:rsid="0002d79b" loext:char-shading-value="0" style:font-size-asian="12pt" style:font-weight-asian="normal" style:font-size-complex="12pt" style:font-weight-complex="bold" fo:background-color="#ffffff"/>
    </style:style>
    <style:style style:name="T28" style:family="text">
      <style:text-properties style:font-name="Times New Roman" fo:font-size="12pt" fo:language="ru" fo:country="RU" fo:font-weight="normal" officeooo:rsid="0002d79b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language="ru" fo:country="RU" fo:font-weight="normal" officeooo:rsid="0002d79b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bold" fo:background-color="#ffffff"/>
    </style:style>
    <style:style style:name="T30" style:family="text">
      <style:text-properties style:font-name="Times New Roman" officeooo:rsid="0021d6f1"/>
    </style:style>
    <style:style style:name="T31" style:family="text">
      <style:text-properties fo:font-size="12pt" fo:background-color="#ffffff" loext:char-shading-value="0" style:font-size-asian="12pt" style:font-name-complex="Times New Roman1" style:font-size-complex="12pt" style:font-weight-complex="bold"/>
    </style:style>
    <style:style style:name="T32" style:family="text">
      <style:text-properties style:use-window-font-color="true" style:font-name="Times New Roman" fo:font-size="12pt" fo:language="ru" fo:country="RU" officeooo:rsid="0013f59d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ru" fo:country="RU" officeooo:rsid="0024e088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ru" fo:country="RU" fo:font-weight="normal" officeooo:rsid="0021d6f1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ru" fo:country="RU" fo:font-weight="normal" officeooo:rsid="0024e088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2pt" fo:language="ru" fo:country="RU" fo:font-weight="normal" officeooo:rsid="0024e088" style:letter-kerning="false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7" style:family="text">
      <style:text-properties style:use-window-font-color="true" style:font-name="Times New Roman" fo:font-size="12pt" fo:language="ru" fo:country="RU" fo:font-weight="normal" officeooo:rsid="0029dd93" style:letter-kerning="false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background-color="#ffffff"/>
    </style:style>
    <style:style style:name="T38" style:family="text">
      <style:text-properties style:use-window-font-color="true" style:font-name="Times New Roman" fo:font-size="12pt" fo:language="ru" fo:country="RU" fo:font-weight="normal" officeooo:rsid="0002d79b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12pt" fo:language="ru" fo:country="RU" fo:font-weight="normal" officeooo:rsid="0013f59d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2pt" fo:language="ru" fo:country="RU" fo:font-weight="normal" officeooo:rsid="0002d79b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2pt" fo:language="ru" fo:country="RU" fo:font-weight="normal" officeooo:rsid="0002d79b" style:letter-kerning="false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 fo:background-color="#ffffff"/>
    </style:style>
    <style:style style:name="T42" style:family="text">
      <style:text-properties style:use-window-font-color="true" style:font-name="Times New Roman" fo:font-size="12pt" fo:language="ru" fo:country="RU" fo:font-weight="normal" officeooo:rsid="0002d79b" style:letter-kerning="false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 fo:background-color="#ffffff"/>
    </style:style>
    <style:style style:name="T43" style:family="text">
      <style:text-properties style:use-window-font-color="true" style:font-name="Times New Roman" fo:font-size="12pt" fo:language="ru" fo:country="RU" fo:font-weight="bold" officeooo:rsid="0024e088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2pt" fo:language="ru" fo:country="RU" fo:font-weight="bold" officeooo:rsid="0024e088" style:letter-kerning="false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background-color="#ffffff"/>
    </style:style>
    <style:style style:name="T45" style:family="text">
      <style:text-properties style:use-window-font-color="true" style:font-name="Times New Roman" fo:font-size="12pt" fo:language="ru" fo:country="RU" fo:font-weight="bold" officeooo:rsid="0029dd93" style:letter-kerning="false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 fo:background-color="#ffffff"/>
    </style:style>
    <style:style style:name="T46" style:family="text">
      <style:text-properties style:use-window-font-color="true" style:font-name="Times New Roman" fo:font-size="12pt" fo:language="ru" fo:country="RU" fo:font-weight="bold" officeooo:rsid="0002d79b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2pt" fo:language="ru" fo:country="RU" fo:font-weight="bold" officeooo:rsid="0013f59d" style:letter-kerning="false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background-color="#ffffff" loext:char-shading-value="0"/>
    </style:style>
    <style:style style:name="T49" style:family="text">
      <style:text-properties fo:color="#000000" style:font-name="Times New Roman" fo:font-size="12pt" fo:language="ru" fo:country="RU" fo:font-weight="normal" officeooo:rsid="0002d79b" style:letter-kerning="false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 fo:background-color="#ffffff"/>
    </style:style>
    <style:style style:name="T50" style:family="text">
      <style:text-properties fo:color="#000000" style:font-name="Times New Roman" fo:font-size="12pt" fo:language="ru" fo:country="RU" fo:font-style="normal" fo:font-weight="normal" officeooo:rsid="0002d79b" style:letter-kern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7">№6</text:span><text:span text:style-name="T2">402</text:span> на ЭТП ООО "Ру-Трейд" (http://ru-trade24.ru/), (<text:bookmark text:name="ctl00_BodyPlaceHolder_lblBody"/>публикация о проведении торгов в газете АО "Коммерсантъ" <text:line-break/>№ <text:span text:style-name="T31">16030379252</text:span><text:span text:style-name="T48"> №</text:span><text:span text:style-name="T4">236</text:span><text:span text:style-name="T48">(7</text:span><text:span text:style-name="T4">198</text:span><text:span text:style-name="T48">), </text:span><text:span text:style-name="T3">2</text:span><text:span text:style-name="T5">5</text:span><text:span text:style-name="T3">.</text:span><text:span text:style-name="T5">12</text:span><text:span text:style-name="T3">.202</text:span><text:span text:style-name="T5">1</text:span><text:span text:style-name="T48"> </text:span><text:span text:style-name="T6">г.)</text:span><text:bookmark-start text:name="ctl00_BodyPlaceHolder_lblBody7"/><text:bookmark-start text:name="ctl00_BodyPlaceHolder_lblBody8"/></text:p>
      <text:p text:style-name="P3"/>
      <text:p text:style-name="P5"><text:span text:style-name="T8">Договор купли-продажи недвижимого имущества №</text:span><text:span text:style-name="T10">1</text:span><text:span text:style-name="T11">5</text:span><text:span text:style-name="T8">-</text:span><text:span text:style-name="T30">6402</text:span><text:span text:style-name="T9">, </text:span><text:bookmark-end text:name="ctl00_BodyPlaceHolder_lblBody7"/><text:bookmark-end text:name="ctl00_BodyPlaceHolder_lblBody8"/><text:span text:style-name="T12">со</text:span><text:span text:style-name="T13">с</text:span><text:span text:style-name="T12">тавляющего Лот №</text:span><text:span text:style-name="T20">1</text:span><text:span text:style-name="T22">5</text:span><text:span text:style-name="T16"> -</text:span><text:span text:style-name="T12"> <text:s text:c="14"/></text:span><text:span text:style-name="Основной_20_шрифт_20_абзаца"><text:span text:style-name="T18">Нежилое помещение №118, назначение: нежилое, общая площадь 75 кв.м., этаж 1, адрес: <text:s text:c="16"/>Костромская область, г. Кострома, ул. Галичская, д. 51, помещение 118, кадастровый номер: 44:27:040507:1261,</text:span></text:span><text:span text:style-name="T12"> заключен </text:span><text:span text:style-name="T19">1</text:span><text:span text:style-name="T21">4</text:span><text:span text:style-name="T15">.</text:span><text:span text:style-name="T14">0</text:span><text:span text:style-name="T19">2</text:span><text:span text:style-name="T15">.202</text:span><text:span text:style-name="T14">2</text:span><text:span text:style-name="T15"> г. </text:span><text:span text:style-name="T12">с победителем торгов </text:span><text:span text:style-name="T36">Смирнов</text:span><text:span text:style-name="T37">ой</text:span><text:span text:style-name="T36"> Ольг</text:span><text:span text:style-name="T37">ой</text:span><text:span text:style-name="T36"> <text:s text:c="17"/>Юрьевн</text:span><text:span text:style-name="T37">ой</text:span><text:span text:style-name="T26"> (</text:span><text:span text:style-name="T41">156000, </text:span><text:span text:style-name="T49">Костромская</text:span><text:span text:style-name="T41"> обл., г. Кострома, ул. </text:span><text:span text:style-name="T49">Энгельса</text:span><text:span text:style-name="T41">, д. 8а</text:span><text:span text:style-name="T50">,</text:span><text:span text:style-name="T26"> ИНН </text:span><text:span text:style-name="T29">44</text:span><text:span text:style-name="T41">0103984320</text:span><text:span text:style-name="T26">) <text:s text:c="15"/>с ценовым предложением </text:span><text:span text:style-name="T27">5 372 000</text:span><text:span text:style-name="T39"> </text:span><text:span text:style-name="T35">руб.</text:span></text:p>
      <text:h text:style-name="P4" text:outline-level="2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29T09:19:43.174000000</dc:date>
    <meta:editing-duration>PT1H19M37S</meta:editing-duration>
    <meta:editing-cycles>21</meta:editing-cycles>
    <meta:document-statistic meta:table-count="0" meta:image-count="0" meta:object-count="0" meta:page-count="1" meta:paragraph-count="2" meta:word-count="165" meta:character-count="1341" meta:non-whitespace-character-count="1115"/>
  </office:meta>
</office:document-meta>
</file>