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ru" fo:country="RU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21d6f1"/>
    </style:style>
    <style:style style:name="P3" style:family="paragraph" style:parent-style-name="Standard">
      <style:paragraph-properties fo:text-align="justify" style:justify-single-word="false"/>
      <style:text-properties officeooo:paragraph-rsid="002603a2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1d6f1" fo:background-color="#ffffff" style:font-size-asian="12pt" style:font-name-complex="Times New Roman1" style:font-size-complex="12pt" style:font-weight-complex="bold"/>
    </style:style>
    <style:style style:name="P5" style:family="paragraph" style:parent-style-name="Heading_20_2">
      <style:paragraph-properties fo:text-align="justify" style:justify-single-word="false"/>
      <style:text-properties style:font-name="Times New Roman" fo:language="ru" fo:country="RU" fo:font-weight="bold" officeooo:paragraph-rsid="00063bf0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21d6f1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249d53" fo:background-color="#ffffff" loext:char-shading-value="0"/>
    </style:style>
    <style:style style:name="T5" style:family="text">
      <style:text-properties fo:language="ru" fo:country="RU" officeooo:rsid="0021d6f1" fo:background-color="#ffffff" loext:char-shading-value="0"/>
    </style:style>
    <style:style style:name="T6" style:family="text">
      <style:text-properties fo:language="ru" fo:country="RU" officeooo:rsid="00196f69" fo:background-color="#ffffff" loext:char-shading-value="0"/>
    </style:style>
    <style:style style:name="T7" style:family="text">
      <style:text-properties officeooo:rsid="0005b01b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1da153"/>
    </style:style>
    <style:style style:name="T11" style:family="text">
      <style:text-properties style:font-name="Times New Roman" fo:language="ru" fo:country="RU" officeooo:rsid="0024e088"/>
    </style:style>
    <style:style style:name="T12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e2229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1da153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 style:font-weight-complex="bold"/>
    </style:style>
    <style:style style:name="T18" style:family="text">
      <style:text-properties style:font-name="Times New Roman" fo:font-size="12pt" fo:language="ru" fo:country="RU" officeooo:rsid="0021d6f1" fo:background-color="#ffffff" loext:char-shading-value="0" style:font-size-asian="12pt" style:font-size-complex="12pt"/>
    </style:style>
    <style:style style:name="T19" style:family="text">
      <style:text-properties style:font-name="Times New Roman" fo:font-size="12pt" fo:language="ru" fo:country="RU" officeooo:rsid="0024e088" fo:background-color="#ffffff" loext:char-shading-value="0" style:font-size-asian="12pt" style:font-size-complex="12pt"/>
    </style:style>
    <style:style style:name="T20" style:family="text">
      <style:text-properties style:font-name="Times New Roman" fo:font-size="12pt" fo:language="ru" fo:country="RU" officeooo:rsid="002603a2" fo:background-color="#ffffff" loext:char-shading-value="0" style:font-size-asian="12pt" style:font-size-complex="12pt"/>
    </style:style>
    <style:style style:name="T21" style:family="text">
      <style:text-properties style:font-name="Times New Roman" fo:font-size="12pt" fo:language="ru" fo:country="RU" officeooo:rsid="0002d79b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22" style:family="text">
      <style:text-properties style:font-name="Times New Roman" officeooo:rsid="0021d6f1"/>
    </style:style>
    <style:style style:name="T23" style:family="text">
      <style:text-properties fo:font-size="12pt" fo:background-color="#ffffff" loext:char-shading-value="0" style:font-size-asian="12pt" style:font-name-complex="Times New Roman1" style:font-size-complex="12pt" style:font-weight-complex="bold"/>
    </style:style>
    <style:style style:name="T24" style:family="text">
      <style:text-properties style:use-window-font-color="true" style:font-name="Times New Roman" fo:font-size="12pt" fo:language="ru" fo:country="RU" officeooo:rsid="0013f59d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2pt" fo:language="ru" fo:country="RU" officeooo:rsid="0024e088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ru" fo:country="RU" fo:font-weight="normal" officeooo:rsid="0021d6f1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ru" fo:country="RU" fo:font-weight="normal" officeooo:rsid="0024e088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2pt" fo:language="ru" fo:country="RU" fo:font-weight="normal" officeooo:rsid="0002d79b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29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7">№6</text:span><text:span text:style-name="T2">402</text:span> на ЭТП ООО "Ру-Трейд" (http://ru-trade24.ru/), (<text:bookmark text:name="ctl00_BodyPlaceHolder_lblBody"/>публикация о проведении торгов в газете АО "Коммерсантъ" <text:line-break/>№ <text:span text:style-name="T23">16030379252</text:span><text:span text:style-name="T29"> №</text:span><text:span text:style-name="T4">236</text:span><text:span text:style-name="T29">(7</text:span><text:span text:style-name="T4">198</text:span><text:span text:style-name="T29">), </text:span><text:span text:style-name="T3">2</text:span><text:span text:style-name="T5">5</text:span><text:span text:style-name="T3">.</text:span><text:span text:style-name="T5">12</text:span><text:span text:style-name="T3">.202</text:span><text:span text:style-name="T5">1</text:span><text:span text:style-name="T29"> </text:span><text:span text:style-name="T6">г.)</text:span><text:bookmark-start text:name="ctl00_BodyPlaceHolder_lblBody8"/><text:bookmark-start text:name="ctl00_BodyPlaceHolder_lblBody7"/></text:p>
      <text:p text:style-name="P4"/>
      <text:p text:style-name="P3"><text:span text:style-name="T8">Договор купли-продажи недвижимого имущества №</text:span><text:span text:style-name="T11">12</text:span><text:span text:style-name="T8">-</text:span><text:span text:style-name="T22">6402</text:span><text:span text:style-name="T9">, </text:span><text:bookmark-end text:name="ctl00_BodyPlaceHolder_lblBody8"/><text:bookmark-end text:name="ctl00_BodyPlaceHolder_lblBody7"/><text:span text:style-name="T12">со</text:span><text:span text:style-name="T13">с</text:span><text:span text:style-name="T12">тавляющего Лот №</text:span><text:span text:style-name="T19">12</text:span><text:span text:style-name="T16"> -</text:span><text:span text:style-name="T12"> <text:s text:c="14"/></text:span><text:span text:style-name="Основной_20_шрифт_20_абзаца"><text:span text:style-name="T17">Квартира общей площадью 37 кв.м, кадастровый номер: 44:27:040507:1354, количество комнат — 1, расположенная на 5 этаже, по адресу: Костромская обл., г. Кострома, ул. Галичская, д. 51, кв. 79,</text:span></text:span><text:span text:style-name="T12"> заключен </text:span><text:span text:style-name="T18">1</text:span><text:span text:style-name="T20">4</text:span><text:span text:style-name="T15">.</text:span><text:span text:style-name="T14">0</text:span><text:span text:style-name="T18">2</text:span><text:span text:style-name="T15">.202</text:span><text:span text:style-name="T14">2</text:span><text:span text:style-name="T15"> г. </text:span><text:span text:style-name="T12">с победителем торгов </text:span><text:span text:style-name="T26">Алексеев</text:span><text:span text:style-name="T27">ой</text:span><text:span text:style-name="T26"> Марин</text:span><text:span text:style-name="T27">ой</text:span><text:span text:style-name="T26"> Андреевн</text:span><text:span text:style-name="T27">ой</text:span><text:span text:style-name="T12"> <text:s text:c="24"/>(</text:span><text:span text:style-name="T28">Костромская обл., г. Кострома, ул. Шагова, д. 68, кв. 23</text:span><text:span text:style-name="T12">, ИНН </text:span><text:span text:style-name="T21">440103901691</text:span><text:span text:style-name="T12">) с ценовым предложением </text:span><text:span text:style-name="T24">2 999 000 </text:span><text:span text:style-name="T25">руб.</text:span></text:p>
      <text:h text:style-name="P5" text:outline-level="2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29T09:13:16.259000000</dc:date>
    <meta:editing-duration>PT1H14M28S</meta:editing-duration>
    <meta:editing-cycles>20</meta:editing-cycles>
    <meta:document-statistic meta:table-count="0" meta:image-count="0" meta:object-count="0" meta:page-count="1" meta:paragraph-count="2" meta:word-count="168" meta:character-count="1318" meta:non-whitespace-character-count="1112"/>
  </office:meta>
</office:document-meta>
</file>