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style:font-name="Times New Roman" fo:language="ru" fo:country="RU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21d6f1"/>
    </style:style>
    <style:style style:name="P3" style:family="paragraph" style:parent-style-name="Standard">
      <style:paragraph-properties fo:text-align="justify" style:justify-single-word="false"/>
      <style:text-properties officeooo:paragraph-rsid="00251738"/>
    </style:style>
    <style:style style:name="P4" style:family="paragraph" style:parent-style-name="Heading_20_2">
      <style:paragraph-properties fo:text-align="justify" style:justify-single-word="false"/>
      <style:text-properties style:font-name="Times New Roman" fo:language="ru" fo:country="RU" fo:font-weight="bold" officeooo:paragraph-rsid="00063bf0"/>
    </style:style>
    <style:style style:name="P5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21d6f1" fo:background-color="#ffffff" style:font-size-asian="12pt" style:font-name-complex="Times New Roman1" style:font-size-complex="12pt" style:font-weight-complex="bold"/>
    </style:style>
    <style:style style:name="T1" style:family="text">
      <style:text-properties fo:language="ru" fo:country="RU" officeooo:rsid="0003636c"/>
    </style:style>
    <style:style style:name="T2" style:family="text">
      <style:text-properties fo:language="ru" fo:country="RU" officeooo:rsid="0021d6f1"/>
    </style:style>
    <style:style style:name="T3" style:family="text">
      <style:text-properties fo:language="ru" fo:country="RU" fo:background-color="#ffffff" loext:char-shading-value="0"/>
    </style:style>
    <style:style style:name="T4" style:family="text">
      <style:text-properties fo:language="ru" fo:country="RU" officeooo:rsid="00249d53" fo:background-color="#ffffff" loext:char-shading-value="0"/>
    </style:style>
    <style:style style:name="T5" style:family="text">
      <style:text-properties fo:language="ru" fo:country="RU" officeooo:rsid="0021d6f1" fo:background-color="#ffffff" loext:char-shading-value="0"/>
    </style:style>
    <style:style style:name="T6" style:family="text">
      <style:text-properties fo:language="ru" fo:country="RU" officeooo:rsid="00196f69" fo:background-color="#ffffff" loext:char-shading-value="0"/>
    </style:style>
    <style:style style:name="T7" style:family="text">
      <style:text-properties officeooo:rsid="0005b01b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/>
    </style:style>
    <style:style style:name="T10" style:family="text">
      <style:text-properties style:font-name="Times New Roman" fo:language="ru" fo:country="RU" officeooo:rsid="001da153"/>
    </style:style>
    <style:style style:name="T11" style:family="text">
      <style:text-properties style:font-name="Times New Roman" fo:language="ru" fo:country="RU" officeooo:rsid="00251738"/>
    </style:style>
    <style:style style:name="T12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language="ru" fo:country="RU" officeooo:rsid="00049065" fo:background-color="#ffffff" loext:char-shading-value="0" style:font-size-asian="12pt" style:font-size-complex="12pt"/>
    </style:style>
    <style:style style:name="T14" style:family="text">
      <style:text-properties style:font-name="Times New Roman" fo:font-size="12pt" fo:language="ru" fo:country="RU" officeooo:rsid="00065968" fo:background-color="#ffffff" loext:char-shading-value="0" style:font-size-asian="12pt" style:font-size-complex="12pt"/>
    </style:style>
    <style:style style:name="T15" style:family="text">
      <style:text-properties style:font-name="Times New Roman" fo:font-size="12pt" fo:language="ru" fo:country="RU" officeooo:rsid="0013f59d" fo:background-color="#ffffff" loext:char-shading-value="0" style:font-size-asian="12pt" style:font-size-complex="12pt"/>
    </style:style>
    <style:style style:name="T16" style:family="text">
      <style:text-properties style:font-name="Times New Roman" fo:font-size="12pt" fo:language="ru" fo:country="RU" officeooo:rsid="001da153" fo:background-color="#ffffff" loext:char-shading-value="0" style:font-size-asian="12pt" style:font-size-complex="12pt"/>
    </style:style>
    <style:style style:name="T17" style:family="text">
      <style:text-properties style:font-name="Times New Roman" fo:font-size="12pt" fo:language="ru" fo:country="RU" officeooo:rsid="0002d79b" fo:background-color="#ffffff" loext:char-shading-value="0" style:font-size-asian="12pt" style:font-size-complex="12pt" style:font-weight-complex="bold"/>
    </style:style>
    <style:style style:name="T18" style:family="text">
      <style:text-properties style:font-name="Times New Roman" fo:font-size="12pt" fo:language="ru" fo:country="RU" officeooo:rsid="00283402" fo:background-color="#ffffff" loext:char-shading-value="0" style:font-size-asian="12pt" style:font-size-complex="12pt"/>
    </style:style>
    <style:style style:name="T19" style:family="text">
      <style:text-properties style:font-name="Times New Roman" fo:font-size="12pt" fo:language="ru" fo:country="RU" officeooo:rsid="0002d79b" fo:background-color="#ffffff" loext:char-shading-value="0" style:font-name-asian="Times New Roman1" style:font-size-asian="12pt" style:language-asian="ar" style:country-asian="SA" style:font-name-complex="Times New Roman1" style:font-size-complex="12pt"/>
    </style:style>
    <style:style style:name="T20" style:family="text">
      <style:text-properties style:font-name="Times New Roman" fo:font-size="12pt" fo:language="en" fo:country="US" officeooo:rsid="000e2229" fo:background-color="#ffffff" loext:char-shading-value="0" style:font-size-asian="12pt" style:font-size-complex="12pt"/>
    </style:style>
    <style:style style:name="T21" style:family="text">
      <style:text-properties style:font-name="Times New Roman" fo:font-size="12pt" fo:language="en" fo:country="US" officeooo:rsid="0021d6f1" fo:background-color="#ffffff" loext:char-shading-value="0" style:font-size-asian="12pt" style:font-size-complex="12pt"/>
    </style:style>
    <style:style style:name="T22" style:family="text">
      <style:text-properties style:font-name="Times New Roman" fo:font-size="12pt" fo:language="en" fo:country="US" officeooo:rsid="00065968" fo:background-color="#ffffff" loext:char-shading-value="0" style:font-size-asian="12pt" style:font-size-complex="12pt"/>
    </style:style>
    <style:style style:name="T23" style:family="text">
      <style:text-properties style:font-name="Times New Roman" officeooo:rsid="0021d6f1"/>
    </style:style>
    <style:style style:name="T24" style:family="text">
      <style:text-properties fo:font-size="12pt" fo:background-color="#ffffff" loext:char-shading-value="0" style:font-size-asian="12pt" style:font-name-complex="Times New Roman1" style:font-size-complex="12pt" style:font-weight-complex="bold"/>
    </style:style>
    <style:style style:name="T25" style:family="text">
      <style:text-properties style:use-window-font-color="true" style:font-name="Times New Roman" fo:font-size="12pt" fo:language="ru" fo:country="RU" officeooo:rsid="0002d79b" style:letter-kerning="fals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26" style:family="text">
      <style:text-properties style:use-window-font-color="true" style:font-name="Times New Roman" fo:font-size="12pt" fo:language="ru" fo:country="RU" officeooo:rsid="00202611" style:letter-kerning="fals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27" style:family="text">
      <style:text-properties style:use-window-font-color="true" style:font-name="Times New Roman" fo:font-size="12pt" fo:language="ru" fo:country="RU" officeooo:rsid="0002d79b" style:letter-kerning="false" fo:background-color="#ffffff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28" style:family="text">
      <style:text-properties style:use-window-font-color="true" style:font-name="Times New Roman" fo:font-size="12pt" fo:language="ru" fo:country="RU" fo:font-weight="normal" officeooo:rsid="0021d6f1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29" style:family="text">
      <style:text-properties style:use-window-font-color="true" style:font-name="Times New Roman" fo:font-size="12pt" fo:language="ru" fo:country="RU" fo:font-weight="normal" officeooo:rsid="00251738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0" style:family="text">
      <style:text-properties style:use-window-font-color="true" style:font-name="Times New Roman" fo:font-size="12pt" fo:language="ru" fo:country="RU" fo:font-weight="normal" officeooo:rsid="0002d79b" style:letter-kerning="false" fo:background-color="#ffffff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bold"/>
    </style:style>
    <style:style style:name="T31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рганизатор торгов - конкурсный управляющий ООО ИСПО "Костромагорстрой" (ОГРН 1024400507669, ИНН 4443022963, 156026, Костромская обл., г. Кострома, ул.Гагарина, д.21, пом. 1, ком. 44) - Белов Максим Валериевич (ИНН 502498703961, СНИЛС 057-190-386 70; почтовый адрес: 156000, Костромская обл., г. Кострома, ул.Советская, д. 6, а/я 26, эл.почта: mv.belov@outlook.com), состоящий в Союзе АУ "СРО СС" (ОГРН 1027806876173, ИНН 7813175754; адрес: 194100, г. Санкт-Петербург, ул. Новолитовская, д.15, лит.А), действующий на основании решения Арбитражного суда Костромской области от 09.12.2019 г. по делу №А31-15503/2018, сообщает о заключении договор<text:span text:style-name="T1">а</text:span> купли-продажи по торгам <text:span text:style-name="T7">№6</text:span><text:span text:style-name="T2">402</text:span> на ЭТП ООО "Ру-Трейд" (http://ru-trade24.ru/), (<text:bookmark text:name="ctl00_BodyPlaceHolder_lblBody"/>публикация о проведении торгов в газете АО "Коммерсантъ" <text:line-break/>№ <text:span text:style-name="T24">16030379252</text:span><text:span text:style-name="T31"> №</text:span><text:span text:style-name="T4">236</text:span><text:span text:style-name="T31">(7</text:span><text:span text:style-name="T4">198</text:span><text:span text:style-name="T31">), </text:span><text:span text:style-name="T3">2</text:span><text:span text:style-name="T5">5</text:span><text:span text:style-name="T3">.</text:span><text:span text:style-name="T5">12</text:span><text:span text:style-name="T3">.202</text:span><text:span text:style-name="T5">1</text:span><text:span text:style-name="T31"> </text:span><text:span text:style-name="T6">г.)</text:span><text:bookmark-start text:name="ctl00_BodyPlaceHolder_lblBody8"/><text:bookmark-start text:name="ctl00_BodyPlaceHolder_lblBody7"/></text:p>
      <text:p text:style-name="P5"/>
      <text:p text:style-name="P3"><text:span text:style-name="T8">Договор купли-продажи недвижимого имущества №</text:span><text:span text:style-name="T11">6</text:span><text:span text:style-name="T10"> </text:span><text:span text:style-name="T8">- </text:span><text:span text:style-name="T23">6402</text:span><text:span text:style-name="T9">, </text:span><text:bookmark-end text:name="ctl00_BodyPlaceHolder_lblBody8"/><text:bookmark-end text:name="ctl00_BodyPlaceHolder_lblBody7"/><text:span text:style-name="T12">со</text:span><text:span text:style-name="T13">с</text:span><text:span text:style-name="T12">тавляющего Лот №</text:span><text:span text:style-name="T18">6</text:span><text:span text:style-name="T16"> -</text:span><text:span text:style-name="T12"> </text:span><text:span text:style-name="Основной_20_шрифт_20_абзаца"><text:span text:style-name="T17">Квартира общей площадью 36,9 кв.м, кадастровый номер: 44:27:040507:1317, количество комнат — 1, <text:s text:c="2"/>расположенная на 5 этаже, по адресу: Костромская обл., г. Кострома, ул. Галичская, д. 51, кв. 46,</text:span></text:span><text:span text:style-name="T12"> заключен </text:span><text:span text:style-name="T21">15</text:span><text:span text:style-name="T22">.</text:span><text:span text:style-name="T20">0</text:span><text:span text:style-name="T21">2</text:span><text:span text:style-name="T22">.202</text:span><text:span text:style-name="T20">2</text:span><text:span text:style-name="T14"> г. </text:span><text:span text:style-name="T12">с победителем торгов </text:span><text:span text:style-name="T28">Ездаков</text:span><text:span text:style-name="T29">ым</text:span><text:span text:style-name="T28"> Валери</text:span><text:span text:style-name="T29">ем</text:span><text:span text:style-name="T28"> Иванович</text:span><text:span text:style-name="T29">ем</text:span><text:span text:style-name="T28"> </text:span><text:span text:style-name="T30">Костромская обл., г. Кострома, пер. Нескучный, д. 6, кв. 47</text:span><text:span text:style-name="T12">, ИНН </text:span><text:span text:style-name="T19">44</text:span><text:span text:style-name="T27">0107675387</text:span><text:span text:style-name="T12">) с ценовым предложением <text:s text:c="14"/></text:span><text:span text:style-name="T25">2 974 000 </text:span><text:span text:style-name="T26">руб</text:span><text:span text:style-name="T12">. <text:s text:c="18"/></text:span><text:span text:style-name="T15"><text:s text:c="29"/></text:span></text:p>
      <text:h text:style-name="P4" text:outline-level="2"/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4-25T10:17:08.181000000</dc:date>
    <meta:editing-duration>PT1H9M39S</meta:editing-duration>
    <meta:editing-cycles>20</meta:editing-cycles>
    <meta:document-statistic meta:table-count="0" meta:image-count="0" meta:object-count="0" meta:page-count="1" meta:paragraph-count="2" meta:word-count="170" meta:character-count="1348" meta:non-whitespace-character-count="1114"/>
  </office:meta>
</office:document-meta>
</file>