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language="ru" fo:country="RU"/>
    </style:style>
    <style:style style:name="P2" style:family="paragraph" style:parent-style-name="Standard">
      <style:paragraph-properties fo:text-align="justify" style:justify-single-word="false"/>
      <style:text-properties officeooo:paragraph-rsid="0021d6f1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21d6f1"/>
    </style:style>
    <style:style style:name="P4" style:family="paragraph" style:parent-style-name="Heading_20_2">
      <style:paragraph-properties fo:text-align="justify" style:justify-single-word="false"/>
      <style:text-properties style:font-name="Times New Roman" fo:language="ru" fo:country="RU" fo:font-weight="bold" officeooo:paragraph-rsid="00063bf0"/>
    </style:style>
    <style:style style:name="P5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21d6f1" fo:background-color="#ffffff" style:font-size-asian="12pt" style:font-name-complex="Times New Roman1" style:font-size-complex="12pt" style:font-weight-complex="bold"/>
    </style:style>
    <style:style style:name="T1" style:family="text">
      <style:text-properties fo:language="ru" fo:country="RU" officeooo:rsid="0003636c"/>
    </style:style>
    <style:style style:name="T2" style:family="text">
      <style:text-properties fo:language="ru" fo:country="RU" officeooo:rsid="0021d6f1"/>
    </style:style>
    <style:style style:name="T3" style:family="text">
      <style:text-properties fo:language="ru" fo:country="RU" fo:background-color="#ffffff" loext:char-shading-value="0"/>
    </style:style>
    <style:style style:name="T4" style:family="text">
      <style:text-properties fo:language="ru" fo:country="RU" officeooo:rsid="00249d53" fo:background-color="#ffffff" loext:char-shading-value="0"/>
    </style:style>
    <style:style style:name="T5" style:family="text">
      <style:text-properties fo:language="ru" fo:country="RU" officeooo:rsid="0021d6f1" fo:background-color="#ffffff" loext:char-shading-value="0"/>
    </style:style>
    <style:style style:name="T6" style:family="text">
      <style:text-properties fo:language="ru" fo:country="RU" officeooo:rsid="00196f69" fo:background-color="#ffffff" loext:char-shading-value="0"/>
    </style:style>
    <style:style style:name="T7" style:family="text">
      <style:text-properties officeooo:rsid="0005b01b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officeooo:rsid="001da153"/>
    </style:style>
    <style:style style:name="T11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language="ru" fo:country="RU" officeooo:rsid="00049065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ru" fo:country="RU" officeooo:rsid="00065968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language="ru" fo:country="RU" officeooo:rsid="0013f59d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fo:language="ru" fo:country="RU" officeooo:rsid="001da153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 style:font-weight-complex="bold"/>
    </style:style>
    <style:style style:name="T17" style:family="text">
      <style:text-properties style:font-name="Times New Roman" fo:font-size="12pt" fo:language="ru" fo:country="RU" officeooo:rsid="0021d6f1" fo:background-color="#ffffff" loext:char-shading-value="0" style:font-size-asian="12pt" style:font-size-complex="12pt"/>
    </style:style>
    <style:style style:name="T18" style:family="text">
      <style:text-properties style:font-name="Times New Roman" fo:font-size="12pt" fo:language="ru" fo:country="RU" officeooo:rsid="0002d79b" fo:background-color="#ffffff" loext:char-shading-value="0" style:font-name-asian="Times New Roman1" style:font-size-asian="12pt" style:language-asian="ar" style:country-asian="SA" style:font-name-complex="Times New Roman1" style:font-size-complex="12pt"/>
    </style:style>
    <style:style style:name="T19" style:family="text">
      <style:text-properties style:font-name="Times New Roman" fo:font-size="12pt" fo:language="en" fo:country="US" officeooo:rsid="000e2229" fo:background-color="#ffffff" loext:char-shading-value="0" style:font-size-asian="12pt" style:font-size-complex="12pt"/>
    </style:style>
    <style:style style:name="T20" style:family="text">
      <style:text-properties style:font-name="Times New Roman" fo:font-size="12pt" fo:language="en" fo:country="US" officeooo:rsid="0021d6f1" fo:background-color="#ffffff" loext:char-shading-value="0" style:font-size-asian="12pt" style:font-size-complex="12pt"/>
    </style:style>
    <style:style style:name="T21" style:family="text">
      <style:text-properties style:font-name="Times New Roman" fo:font-size="12pt" fo:language="en" fo:country="US" officeooo:rsid="00065968" fo:background-color="#ffffff" loext:char-shading-value="0" style:font-size-asian="12pt" style:font-size-complex="12pt"/>
    </style:style>
    <style:style style:name="T22" style:family="text">
      <style:text-properties style:font-name="Times New Roman" officeooo:rsid="0021d6f1"/>
    </style:style>
    <style:style style:name="T23" style:family="text">
      <style:text-properties fo:font-size="12pt" fo:background-color="#ffffff" loext:char-shading-value="0" style:font-size-asian="12pt" style:font-name-complex="Times New Roman1" style:font-size-complex="12pt" style:font-weight-complex="bold"/>
    </style:style>
    <style:style style:name="T24" style:family="text">
      <style:text-properties style:use-window-font-color="true" style:font-name="Times New Roman" fo:font-size="12pt" fo:language="ru" fo:country="RU" officeooo:rsid="0002d79b" style:letter-kerning="fals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ru" fo:country="RU" officeooo:rsid="00202611" style:letter-kerning="fals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ru" fo:country="RU" fo:font-weight="normal" officeooo:rsid="0002d79b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">а</text:span> купли-продажи по торгам <text:span text:style-name="T7">№6</text:span><text:span text:style-name="T2">402</text:span> на ЭТП ООО "Ру-Трейд" (http://ru-trade24.ru/), (<text:bookmark text:name="ctl00_BodyPlaceHolder_lblBody"/>публикация о проведении торгов в газете АО "Коммерсантъ" <text:line-break/>№ <text:span text:style-name="T23">16030379252</text:span><text:span text:style-name="T27"> №</text:span><text:span text:style-name="T4">236</text:span><text:span text:style-name="T27">(7</text:span><text:span text:style-name="T4">198</text:span><text:span text:style-name="T27">), </text:span><text:span text:style-name="T3">2</text:span><text:span text:style-name="T5">5</text:span><text:span text:style-name="T3">.</text:span><text:span text:style-name="T5">12</text:span><text:span text:style-name="T3">.202</text:span><text:span text:style-name="T5">1</text:span><text:span text:style-name="T27"> </text:span><text:span text:style-name="T6">г.)</text:span><text:bookmark-start text:name="ctl00_BodyPlaceHolder_lblBody7"/><text:bookmark-start text:name="ctl00_BodyPlaceHolder_lblBody8"/></text:p>
      <text:p text:style-name="P5"/>
      <text:p text:style-name="P2"><text:span text:style-name="T8">Договор купли-продажи недвижимого имущества №</text:span><text:span text:style-name="T10">5 </text:span><text:span text:style-name="T8">- </text:span><text:span text:style-name="T22">6402</text:span><text:span text:style-name="T9">, </text:span><text:bookmark-end text:name="ctl00_BodyPlaceHolder_lblBody7"/><text:bookmark-end text:name="ctl00_BodyPlaceHolder_lblBody8"/><text:span text:style-name="T11">со</text:span><text:span text:style-name="T12">с</text:span><text:span text:style-name="T11">тавляющего Лот №</text:span><text:span text:style-name="T15">5 -</text:span><text:span text:style-name="T11"> </text:span><text:span text:style-name="Основной_20_шрифт_20_абзаца"><text:span text:style-name="T16">Квартира общей площадью 36,7 кв.м, кадастровый номер: 44:27:040507:1310, количество комнат — 1, <text:s text:c="23"/>расположенная на 3 этаже, по адресу: Костромская обл., г. Кострома, ул. Галичская, д. 51, кв. 39,</text:span></text:span><text:span text:style-name="T11"> заключен </text:span><text:span text:style-name="T20">15</text:span><text:span text:style-name="T21">.</text:span><text:span text:style-name="T19">0</text:span><text:span text:style-name="T20">2</text:span><text:span text:style-name="T21">.202</text:span><text:span text:style-name="T19">2</text:span><text:span text:style-name="T13"> г. </text:span><text:span text:style-name="T11">с победителем торгов </text:span><text:span text:style-name="T20">С</text:span><text:span text:style-name="T17">авченко Николаем Ивановичем</text:span><text:span text:style-name="T11"> (</text:span><text:span text:style-name="T26">Костромская обл., Красносельский р-он, дер. Гридино, ул. Березовая, д. 6</text:span><text:span text:style-name="T11">, ИНН </text:span><text:span text:style-name="T18">441700464140</text:span><text:span text:style-name="T11">) с ценовым <text:s text:c="16"/>предложением </text:span><text:span text:style-name="T24">2 974 000 </text:span><text:span text:style-name="T25">руб</text:span><text:span text:style-name="T11">. <text:s text:c="18"/></text:span><text:span text:style-name="T14"><text:s text:c="29"/></text:span></text:p>
      <text:h text:style-name="P4" text:outline-level="2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25T10:10:52.434000000</dc:date>
    <meta:editing-duration>PT1H5M14S</meta:editing-duration>
    <meta:editing-cycles>17</meta:editing-cycles>
    <meta:document-statistic meta:table-count="0" meta:image-count="0" meta:object-count="0" meta:page-count="1" meta:paragraph-count="2" meta:word-count="170" meta:character-count="1384" meta:non-whitespace-character-count="1127"/>
  </office:meta>
</office:document-meta>
</file>