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3f59d" officeooo:paragraph-rsid="001ce717" fo:background-color="#fffff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8861a" fo:background-color="#ffffff" style:font-size-asian="12pt" style:font-size-complex="12pt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3"><text:bookmark-end text:name="ctl00_BodyPlaceHolder_lblBody7"/><text:bookmark-end text:name="ctl00_BodyPlaceHolder_lblBody8"/></text:p>
      <text:p text:style-name="P2">Договор купли-продажи недвижимого имущества №11-6655, составляющего Лот №11 - <text:s text:c="16"/>Квартира общей площадью 57,7 кв.м, кадастровый номер: 44:27:040507:1372, количество комнат — 2, расположенная на 9 этаже, по адресу: Костромская обл., г. Кострома, ул. Галичская, д. 51, кв. 96, заключен 12.04.2022 г. с победителем торгов Михаленко Дмитрием Сергеевичем (630008, Новосибирская обл., г. Новосибирск, ул. Шевченко, д. 25, кв. 81, ИНН 540536775009) с ценовым предложением 4 109 490 руб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15T10:38:15.706000000</dc:date>
    <meta:editing-duration>PT55M2S</meta:editing-duration>
    <meta:editing-cycles>15</meta:editing-cycles>
    <meta:document-statistic meta:table-count="0" meta:image-count="0" meta:object-count="0" meta:page-count="1" meta:paragraph-count="2" meta:word-count="169" meta:character-count="1314" meta:non-whitespace-character-count="1128"/>
  </office:meta>
</office:document-meta>
</file>