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e7f09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e7f09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1e7f0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7cd4c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204077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7"/><text:bookmark-start text:name="ctl00_BodyPlaceHolder_lblBody8"/></text:p>
      <text:p text:style-name="P2"/>
      <text:p text:style-name="P4"><text:span text:style-name="T4">Договор купли-продажи недвижимого имущества №</text:span><text:span text:style-name="T7">9</text:span><text:span text:style-name="T4">-6</text:span><text:span text:style-name="T6">655</text:span><text:span text:style-name="T5">, </text:span><text:bookmark-end text:name="ctl00_BodyPlaceHolder_lblBody7"/><text:bookmark-end text:name="ctl00_BodyPlaceHolder_lblBody8"/><text:span text:style-name="T8">со</text:span><text:span text:style-name="T9">с</text:span><text:span text:style-name="T8">тавляющего Лот №</text:span><text:span text:style-name="T10">9</text:span><text:span text:style-name="T8"> - Квартира общей площадью 36,7 кв.м, кадастровый номер: 44:27:040507:1348, количество комнат — 1, <text:s/>расположенная на 4 этаже, по адресу: Костромская обл., г. Кострома, ул. Галичская, д. 51, кв. 74 </text:span><text:span text:style-name="T11">заключен 0</text:span><text:span text:style-name="T13">5</text:span><text:span text:style-name="T11">.04.2022</text:span><text:span text:style-name="T8"> с победителем торгов </text:span><text:span text:style-name="T12">Токмаковой Еленой Александровной</text:span><text:span text:style-name="T11"> <text:s text:c="28"/></text:span><text:span text:style-name="T8">(</text:span><text:bookmark text:name="ctl00_BodyPlaceHolder_lblBody1"/><text:span text:style-name="T11">Костромская обл., г. Кострома, ул. Голубкова, д. 14А, кв. 98, ИНН 441503400099</text:span><text:span text:style-name="T8">) с ценовым предложением 3 078 090 </text:span><text:span text:style-name="T12">руб</text:span><text:span text:style-name="T8">. <text:s text:c="60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6:26:50.745000000</dc:date>
    <meta:editing-duration>PT55M8S</meta:editing-duration>
    <meta:editing-cycles>15</meta:editing-cycles>
    <meta:document-statistic meta:table-count="0" meta:image-count="0" meta:object-count="0" meta:page-count="1" meta:paragraph-count="2" meta:word-count="167" meta:character-count="1372" meta:non-whitespace-character-count="1115"/>
  </office:meta>
</office:document-meta>
</file>