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dac81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dac81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1dac81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7cd4c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fo:font-weight="normal" officeooo:rsid="000e650f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2"/>
      <text:p text:style-name="P4"><text:span text:style-name="T4">Договор купли-продажи недвижимого имущества №</text:span><text:span text:style-name="T7">8</text:span><text:span text:style-name="T4">-6</text:span><text:span text:style-name="T6">655</text:span><text:span text:style-name="T5">, </text:span><text:bookmark-end text:name="ctl00_BodyPlaceHolder_lblBody8"/><text:bookmark-end text:name="ctl00_BodyPlaceHolder_lblBody7"/><text:span text:style-name="T8">со</text:span><text:span text:style-name="T9">с</text:span><text:span text:style-name="T8">тавляющего Лот №</text:span><text:span text:style-name="T13">8</text:span><text:span text:style-name="T8"> - </text:span><text:span text:style-name="T14">Квартира общей площадью 57 кв.м, кадастровый номер: 44:27:040507:1347, количество комнат — 2, <text:s text:c="11"/>расположенная на 4 этаже, по адресу: Костромская обл., г. Кострома, ул. Галичская, д. 51, кв. 73, заключен </text:span><text:span text:style-name="T15">06</text:span><text:span text:style-name="T14">.0</text:span><text:span text:style-name="T15">4</text:span><text:span text:style-name="T14">.2022 г. с победителем торгов </text:span><text:span text:style-name="T15">Ивановым Сергеем Владимировичем</text:span><text:span text:style-name="T14"> (</text:span><text:span text:style-name="Strong_20_Emphasis"><text:span text:style-name="T16">Костромская обл., г. Кострома, б-р Михалевский, д. 22Б, кв. 5, ИНН 444200540335</text:span></text:span><text:span text:style-name="T14">) с ценовым предложением 4 228 290 </text:span><text:span text:style-name="T15">руб.</text:span><text:span text:style-name="T14"> <text:s text:c="54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7:16.517000000</dc:date>
    <meta:editing-duration>PT56M18S</meta:editing-duration>
    <meta:editing-cycles>14</meta:editing-cycles>
    <meta:document-statistic meta:table-count="0" meta:image-count="0" meta:object-count="0" meta:page-count="1" meta:paragraph-count="2" meta:word-count="168" meta:character-count="1350" meta:non-whitespace-character-count="1116"/>
  </office:meta>
</office:document-meta>
</file>