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ru" fo:country="RU" officeooo:paragraph-rsid="00063bf0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4" style:family="paragraph" style:parent-style-name="Standard">
      <style:paragraph-properties fo:text-align="justify" style:justify-single-word="false"/>
      <style:text-properties officeooo:paragraph-rsid="001e37d8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e37d8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1e37d8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1612f6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17" style:family="text">
      <style:text-properties style:font-name="Times New Roman" fo:font-size="12pt" fo:language="ru" fo:country="RU" fo:font-weight="normal" officeooo:rsid="000e650f" fo:background-color="#ffffff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8"/><text:bookmark-start text:name="ctl00_BodyPlaceHolder_lblBody7"/></text:p>
      <text:p text:style-name="P2"/>
      <text:p text:style-name="P4"><text:span text:style-name="T4">Договор купли-продажи недвижимого имущества №</text:span><text:span text:style-name="T7">6</text:span><text:span text:style-name="T4">-6</text:span><text:span text:style-name="T6">655</text:span><text:span text:style-name="T5">, </text:span><text:bookmark-end text:name="ctl00_BodyPlaceHolder_lblBody8"/><text:bookmark-end text:name="ctl00_BodyPlaceHolder_lblBody7"/><text:span text:style-name="T8">со</text:span><text:span text:style-name="T9">с</text:span><text:span text:style-name="T8">тавляющего Лот №</text:span><text:span text:style-name="T13">6</text:span><text:span text:style-name="T8"> - </text:span><text:span text:style-name="T14">Квартира общей площадью 36,7 кв.м, кадастровый номер: 44:27:040507:1339, количество комнат — 2, <text:s/>расположенная на 2 этаже, по адресу: Костромская обл., г. Кострома, ул. Галичская, д. 51, кв. 66 <text:s/>заключен </text:span><text:span text:style-name="T15">06</text:span><text:span text:style-name="T14">.0</text:span><text:span text:style-name="T15">4</text:span><text:span text:style-name="T14">.2022 г. с победителем торгов </text:span><text:span text:style-name="T15">Власовым Евгением Григорьевичем</text:span><text:span text:style-name="T14"> (</text:span><text:span text:style-name="Strong_20_Emphasis"><text:span text:style-name="T17">Костромская обл., Сусанинский р-н, пос. Сусанино, ул. Красноармейская, д. 63, ИНН 442800873251</text:span></text:span><text:span text:style-name="T14">) <text:s text:c="20"/>с ценовым предложением </text:span><text:span text:style-name="T16">3 211 920 </text:span><text:span text:style-name="T14">руб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5:14:02.896000000</dc:date>
    <meta:editing-duration>PT54M31S</meta:editing-duration>
    <meta:editing-cycles>14</meta:editing-cycles>
    <meta:document-statistic meta:table-count="0" meta:image-count="0" meta:object-count="0" meta:page-count="1" meta:paragraph-count="2" meta:word-count="168" meta:character-count="1322" meta:non-whitespace-character-count="1132"/>
  </office:meta>
</office:document-meta>
</file>