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ru" fo:country="RU" officeooo:paragraph-rsid="00063bf0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0026a"/>
    </style:style>
    <style:style style:name="P4" style:family="paragraph" style:parent-style-name="Standard">
      <style:paragraph-properties fo:text-align="justify" style:justify-single-word="false"/>
      <style:text-properties officeooo:paragraph-rsid="001db79e"/>
    </style:style>
    <style:style style:name="T1" style:family="text">
      <style:text-properties fo:language="ru" fo:country="RU" officeooo:rsid="0003636c"/>
    </style:style>
    <style:style style:name="T2" style:family="text">
      <style:text-properties fo:language="ru" fo:country="RU" officeooo:rsid="00196f69"/>
    </style:style>
    <style:style style:name="T3" style:family="text">
      <style:text-properties officeooo:rsid="0005b01b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officeooo:rsid="00196f69"/>
    </style:style>
    <style:style style:name="T7" style:family="text">
      <style:text-properties style:font-name="Times New Roman" fo:language="ru" fo:country="RU" officeooo:rsid="001db79e"/>
    </style:style>
    <style:style style:name="T8" style:family="text">
      <style:text-properties style:font-name="Times New Roman" fo:font-size="12pt" fo:language="ru" fo:country="RU" officeooo:rsid="0002d79b" fo:background-color="#ffffff" loext:char-shading-value="0" style:font-size-asian="12pt" style:font-size-complex="12pt"/>
    </style:style>
    <style:style style:name="T9" style:family="text">
      <style:text-properties style:font-name="Times New Roman" fo:font-size="12pt" fo:language="ru" fo:country="RU" officeooo:rsid="00049065" fo:background-color="#ffffff" loext:char-shading-value="0" style:font-size-asian="12pt" style:font-size-complex="12pt"/>
    </style:style>
    <style:style style:name="T10" style:family="text">
      <style:text-properties style:font-name="Times New Roman" fo:font-size="12pt" fo:language="ru" fo:country="RU" officeooo:rsid="001db79e" fo:background-color="#ffffff" loext:char-shading-value="0" style:font-size-asian="12pt" style:font-size-complex="12pt"/>
    </style:style>
    <style:style style:name="T11" style:family="text">
      <style:text-properties style:font-name="Times New Roman" fo:font-size="12pt" fo:language="ru" fo:country="RU" officeooo:rsid="000e650f" fo:background-color="#ffffff" loext:char-shading-value="0" style:font-size-asian="12pt" style:font-size-complex="12pt"/>
    </style:style>
    <style:style style:name="T12" style:family="text">
      <style:text-properties style:font-name="Times New Roman" fo:font-size="12pt" fo:language="ru" fo:country="RU" officeooo:rsid="0015534c" fo:background-color="#ffffff" loext:char-shading-value="0" style:font-size-asian="12pt" style:font-size-complex="12pt"/>
    </style:style>
    <style:style style:name="T13" style:family="text">
      <style:text-properties style:font-name="Times New Roman" fo:font-size="12pt" fo:language="ru" fo:country="RU" fo:font-weight="normal" officeooo:rsid="000e650f" fo:background-color="#ffffff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ru" fo:country="RU" fo:font-weight="normal" officeooo:rsid="0020ca2d" fo:background-color="#ffffff" loext:char-shading-value="0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рганизатор торгов - конкурсный управляющий ООО ИСПО "Костромагорстрой" (ОГРН 1024400507669, ИНН 4443022963, 156026, Костромская обл., г. Кострома, ул.Гагарина, д.21, пом. 1, ком. 44) - Белов Максим Валериевич (ИНН 502498703961, СНИЛС 057-190-386 70; почтовый адрес: 156000, Костромская обл., г. Кострома, ул.Советская, д. 6, а/я 26, эл.почта: mv.belov@outlook.com), состоящий в Союзе АУ "СРО СС" (ОГРН 1027806876173, ИНН 7813175754; адрес: 194100, г. Санкт-Петербург, ул. Новолитовская, д.15, лит.А), действующий на основании решения Арбитражного суда Костромской области от 09.12.2019 г. по делу №А31-15503/2018, сообщает о заключении договор<text:span text:style-name="T1">а</text:span> купли-продажи по торгам <text:span text:style-name="T3">№6</text:span><text:span text:style-name="T2">655</text:span> на ЭТП ООО "Ру-Трейд" (http://ru-trade24.ru/), (<text:bookmark text:name="ctl00_BodyPlaceHolder_lblBody"/>публикация о проведении торгов в газете АО "Коммерсантъ" <text:line-break/>№ 77033901499 №36(7237), 26.02.2022 <text:span text:style-name="T2">г.)</text:span><text:bookmark-start text:name="ctl00_BodyPlaceHolder_lblBody7"/><text:bookmark-start text:name="ctl00_BodyPlaceHolder_lblBody8"/></text:p>
      <text:p text:style-name="P2"/>
      <text:p text:style-name="P4"><text:span text:style-name="T4">Договор купли-продажи недвижимого имущества №</text:span><text:span text:style-name="T7">5</text:span><text:span text:style-name="T4">-6</text:span><text:span text:style-name="T6">655</text:span><text:span text:style-name="T5">, </text:span><text:bookmark-end text:name="ctl00_BodyPlaceHolder_lblBody7"/><text:bookmark-end text:name="ctl00_BodyPlaceHolder_lblBody8"/><text:span text:style-name="T8">со</text:span><text:span text:style-name="T9">с</text:span><text:span text:style-name="T8">тавляющего Лот №</text:span><text:span text:style-name="T10">5</text:span><text:span text:style-name="T8"> - </text:span><text:span text:style-name="T11">Квартира общей площадью 37,1 кв.м, кадастровый номер: 44:27:040507:1335, количество комнат — 1, <text:s/>расположенная на 9 этаже, по адресу: Костромская обл., г. Кострома, ул. Галичская, д. 51, кв. 62 заключен 06.04.2022 с победителем торгов </text:span><text:span text:style-name="T12">Фокичевым Юрием Леонидовичем </text:span><text:span text:style-name="T11">(</text:span><text:span text:style-name="Strong_20_Emphasis"><text:span text:style-name="T13">Костромская обл., г. Кострома, ул. Проселочная, д. 38, </text:span></text:span><text:span text:style-name="Strong_20_Emphasis"><text:span text:style-name="T14">кв. 44,</text:span></text:span><text:span text:style-name="Strong_20_Emphasis"><text:span text:style-name="T13"> ИНН 440800008005</text:span></text:span><text:span text:style-name="T11">) с ценовым предложением <text:line-break/></text:span><text:span text:style-name="T12">3 121 200 руб. <text:s text:c="4"/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2-04-07T15:20:36.612000000</dc:date>
    <meta:editing-duration>PT54M39S</meta:editing-duration>
    <meta:editing-cycles>15</meta:editing-cycles>
    <meta:document-statistic meta:table-count="0" meta:image-count="0" meta:object-count="0" meta:page-count="1" meta:paragraph-count="2" meta:word-count="167" meta:character-count="1286" meta:non-whitespace-character-count="1112"/>
  </office:meta>
</office:document-meta>
</file>