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063bf0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0026a"/>
    </style:style>
    <style:style style:name="P4" style:family="paragraph" style:parent-style-name="Standard">
      <style:paragraph-properties fo:text-align="justify" style:justify-single-word="false"/>
      <style:text-properties officeooo:paragraph-rsid="001d06f1"/>
    </style:style>
    <style:style style:name="T1" style:family="text">
      <style:text-properties fo:language="ru" fo:country="RU" officeooo:rsid="0003636c"/>
    </style:style>
    <style:style style:name="T2" style:family="text">
      <style:text-properties fo:language="ru" fo:country="RU" officeooo:rsid="00196f69"/>
    </style:style>
    <style:style style:name="T3" style:family="text">
      <style:text-properties officeooo:rsid="0005b01b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officeooo:rsid="00196f69"/>
    </style:style>
    <style:style style:name="T7" style:family="text">
      <style:text-properties style:font-name="Times New Roman" fo:language="ru" fo:country="RU" officeooo:rsid="001d06f1"/>
    </style:style>
    <style:style style:name="T8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ru" fo:country="RU" officeooo:rsid="00049065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language="ru" fo:country="RU" officeooo:rsid="000e2229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ru" fo:country="RU" officeooo:rsid="00065968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fo:language="ru" fo:country="RU" officeooo:rsid="0013f59d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ru" fo:country="RU" officeooo:rsid="001d06f1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fo:language="ru" fo:country="RU" officeooo:rsid="0013f59d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fo:language="ru" fo:country="RU" officeooo:rsid="001f05da" fo:background-color="#ffffff" loext:char-shading-value="0" style:font-size-asian="12pt" style:font-size-complex="12pt"/>
    </style:style>
    <style:style style:name="T16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17" style:family="text">
      <style:text-properties style:font-name="Times New Roman" fo:font-size="12pt" fo:language="ru" fo:country="RU" officeooo:rsid="000e650f" fo:background-color="#ffffff" loext:char-shading-value="0" style:font-size-asian="12pt" style:font-size-complex="12pt"/>
    </style:style>
    <style:style style:name="T18" style:family="text">
      <style:text-properties style:font-name="Times New Roman" fo:font-size="12pt" fo:language="ru" fo:country="RU" fo:font-weight="normal" officeooo:rsid="0013f59d" fo:background-color="#ffffff" loext:char-shading-value="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1">а</text:span> купли-продажи по торгам <text:span text:style-name="T3">№6</text:span><text:span text:style-name="T2">655</text:span> на ЭТП ООО "Ру-Трейд" (http://ru-trade24.ru/), (<text:bookmark text:name="ctl00_BodyPlaceHolder_lblBody"/>публикация о проведении торгов в газете АО "Коммерсантъ" <text:line-break/>№ 77033901499 №36(7237), 26.02.2022 <text:span text:style-name="T2">г.)</text:span><text:bookmark-start text:name="ctl00_BodyPlaceHolder_lblBody8"/><text:bookmark-start text:name="ctl00_BodyPlaceHolder_lblBody7"/></text:p>
      <text:p text:style-name="P2"/>
      <text:p text:style-name="P4"><text:span text:style-name="T4">Договор купли-продажи недвижимого имущества №</text:span><text:span text:style-name="T7">4</text:span><text:span text:style-name="T4">-6</text:span><text:span text:style-name="T6">655</text:span><text:span text:style-name="T5">, </text:span><text:bookmark-end text:name="ctl00_BodyPlaceHolder_lblBody8"/><text:bookmark-end text:name="ctl00_BodyPlaceHolder_lblBody7"/><text:span text:style-name="T8">со</text:span><text:span text:style-name="T9">с</text:span><text:span text:style-name="T8">тавляющего Лот №</text:span><text:span text:style-name="T13">4</text:span><text:span text:style-name="T8"> - </text:span><text:span text:style-name="T12"><text:s/></text:span><text:span text:style-name="T14">Квартира общей площадью 37,6 кв.м, кадастровый номер: 44:27:040507:1300, количество комнат — 1, <text:s text:c="2"/>расположенная на 9 этаже, по адресу: Костромская обл., г. Кострома, ул. Галичская, д. 51, кв. 30 <text:s text:c="11"/>заключен </text:span><text:span text:style-name="T15">06</text:span><text:span text:style-name="T14">.0</text:span><text:span text:style-name="T15">4</text:span><text:span text:style-name="T14">.2022 г. с победителем торгов Капурин</text:span><text:span text:style-name="T15">ым</text:span><text:span text:style-name="T14"> Анатоли</text:span><text:span text:style-name="T15">ем</text:span><text:span text:style-name="T14"> Николаевич</text:span><text:span text:style-name="T15">ем</text:span><text:span text:style-name="T14"> (</text:span><text:span text:style-name="Strong_20_Emphasis"><text:span text:style-name="T18">Костромская обл., Чухломской р-н, д. Дорофейцево, д. 11, кв. 1, ИНН 442901183575</text:span></text:span><text:span text:style-name="T14">) с ценовым <text:s text:c="12"/>предложением </text:span><text:span text:style-name="T16">3 163 320 </text:span><text:span text:style-name="T17">руб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4-07T15:12:34.912000000</dc:date>
    <meta:editing-duration>PT54M56S</meta:editing-duration>
    <meta:editing-cycles>15</meta:editing-cycles>
    <meta:document-statistic meta:table-count="0" meta:image-count="0" meta:object-count="0" meta:page-count="1" meta:paragraph-count="2" meta:word-count="168" meta:character-count="1312" meta:non-whitespace-character-count="1118"/>
  </office:meta>
</office:document-meta>
</file>