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d4253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d4253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1d4253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20fd79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21e18a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fo:font-weight="normal" officeooo:rsid="0020fd79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7"/><text:bookmark-start text:name="ctl00_BodyPlaceHolder_lblBody8"/></text:p>
      <text:p text:style-name="P2"/>
      <text:p text:style-name="P4"><text:span text:style-name="T4">Договор купли-продажи недвижимого имущества №</text:span><text:span text:style-name="T7">3</text:span><text:span text:style-name="T4">-6</text:span><text:span text:style-name="T6">655</text:span><text:span text:style-name="T5">, </text:span><text:bookmark-end text:name="ctl00_BodyPlaceHolder_lblBody7"/><text:bookmark-end text:name="ctl00_BodyPlaceHolder_lblBody8"/><text:span text:style-name="T8">со</text:span><text:span text:style-name="T9">с</text:span><text:span text:style-name="T8">тавляющего Лот №</text:span><text:span text:style-name="T11">3</text:span><text:span text:style-name="T8"> - </text:span><text:span text:style-name="T10">Квартира общей площадью 58,3 кв.м, кадастровый номер: 44:27:040507:1299, количество комнат — 2, <text:s text:c="2"/>расположенная на 9 этаже, по адресу: Костромская обл., г. Кострома, ул. Галичская, д. 51, кв. 29 </text:span><text:span text:style-name="T12">заключен 06.04.2022</text:span><text:span text:style-name="T10"> с победителем торгов </text:span><text:span text:style-name="T12">ООО «АльянсИнвест» </text:span><text:span text:style-name="T10">(</text:span><text:span text:style-name="T12">ИНН 4401186293, ОГРН 1184401001608, </text:span><text:span text:style-name="T13">адрес: </text:span><text:span text:style-name="Strong_20_Emphasis"><text:span text:style-name="T15">156000, Россия, Костромская обл., г. Кострома, ул. Пятницкая, д. 14, <text:s text:c="15"/>литера А, А2, неж. пом. 2, комн. 2</text:span></text:span><text:span text:style-name="T10">) с ценовым предложением 4 152 060 </text:span><text:span text:style-name="T14">руб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6:21:09.019000000</dc:date>
    <meta:editing-duration>PT54M36S</meta:editing-duration>
    <meta:editing-cycles>15</meta:editing-cycles>
    <meta:document-statistic meta:table-count="0" meta:image-count="0" meta:object-count="0" meta:page-count="1" meta:paragraph-count="2" meta:word-count="177" meta:character-count="1353" meta:non-whitespace-character-count="1159"/>
  </office:meta>
</office:document-meta>
</file>