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df58e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fef4d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df58e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4" style:family="text">
      <style:text-properties fo:color="#000000" style:font-name="Times New Roman" fo:font-size="12pt" fo:language="ru" fo:country="RU" fo:font-weight="normal" officeooo:rsid="0013f59d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ru" fo:country="RU" fo:font-weight="normal" officeooo:rsid="000e650f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7"/><text:bookmark-start text:name="ctl00_BodyPlaceHolder_lblBody8"/></text:p>
      <text:p text:style-name="P2"/>
      <text:p text:style-name="P4"><text:span text:style-name="T4">Договор купли-продажи недвижимого имущества №</text:span><text:span text:style-name="T7">2</text:span><text:span text:style-name="T4">-6</text:span><text:span text:style-name="T6">655</text:span><text:span text:style-name="T5">, </text:span><text:bookmark-end text:name="ctl00_BodyPlaceHolder_lblBody7"/><text:bookmark-end text:name="ctl00_BodyPlaceHolder_lblBody8"/><text:span text:style-name="T8">со</text:span><text:span text:style-name="T9">с</text:span><text:span text:style-name="T8">тавляющего Лот №</text:span><text:span text:style-name="T12">2</text:span><text:span text:style-name="T8"> - </text:span><text:span text:style-name="T11">Квартира общей площадью 36,8 кв.м, кадастровый номер: 44:27:040507:1342, количество комнат — 1, <text:s text:c="8"/>расположенная на 3 этаже, по адресу: Костромская обл., г. Кострома, ул. Галичская, д. 51, кв. 6 заключен </text:span><text:span text:style-name="T10">04</text:span><text:span text:style-name="T11">.0</text:span><text:span text:style-name="T10">4</text:span><text:span text:style-name="T11">.2022 г. с победителем торгов </text:span><text:span text:style-name="T10">Мястовским</text:span><text:span text:style-name="T11"> </text:span><text:span text:style-name="T13">Игорем Николаевичем </text:span><text:span text:style-name="T11">(</text:span><text:span text:style-name="Strong_20_Emphasis"><text:span text:style-name="T14">Костромская обл., Костромской р-н, пос. Никольское, ул. Школьная, д. 26, ИНН 441400105091</text:span></text:span><text:span text:style-name="Strong_20_Emphasis"><text:span text:style-name="T15">)</text:span></text:span><text:span text:style-name="T11"> с ценовым предложением 3 220 560 </text:span><text:span text:style-name="T13">руб. <text:s text:c="67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11:29.038000000</dc:date>
    <meta:editing-duration>PT54M49S</meta:editing-duration>
    <meta:editing-cycles>15</meta:editing-cycles>
    <meta:document-statistic meta:table-count="0" meta:image-count="0" meta:object-count="0" meta:page-count="1" meta:paragraph-count="2" meta:word-count="168" meta:character-count="1369" meta:non-whitespace-character-count="1125"/>
  </office:meta>
</office:document-meta>
</file>