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officeooo:paragraph-rsid="0010026a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636c"/>
    </style:style>
    <style:style style:name="T3" style:family="text">
      <style:text-properties fo:language="ru" fo:country="RU" officeooo:rsid="00196f69"/>
    </style:style>
    <style:style style:name="T4" style:family="text">
      <style:text-properties officeooo:rsid="0005b01b"/>
    </style:style>
    <style:style style:name="T5" style:family="text">
      <style:text-properties officeooo:rsid="00007a1b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c5207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officeooo:rsid="000136d4"/>
    </style:style>
    <style:style style:name="T10" style:family="text">
      <style:text-properties style:font-name="Times New Roman" fo:language="ru" fo:country="RU" officeooo:rsid="00063bf0"/>
    </style:style>
    <style:style style:name="T11" style:family="text">
      <style:text-properties style:font-name="Times New Roman" fo:language="ru" fo:country="RU" officeooo:rsid="000c5207"/>
    </style:style>
    <style:style style:name="T12" style:family="text">
      <style:text-properties style:font-name="Times New Roman" fo:language="ru" fo:country="RU" officeooo:rsid="0010026a"/>
    </style:style>
    <style:style style:name="T13" style:family="text">
      <style:text-properties style:font-name="Times New Roman" fo:language="ru" fo:country="RU" officeooo:rsid="00196f69"/>
    </style:style>
    <style:style style:name="T14" style:family="text">
      <style:text-properties style:font-name="Times New Roman" fo:language="ru" fo:country="RU" officeooo:rsid="0003636c"/>
    </style:style>
    <style:style style:name="T15" style:family="text">
      <style:text-properties style:font-name="Times New Roman" officeooo:rsid="0010026a"/>
    </style:style>
    <style:style style:name="T16" style:family="text">
      <style:text-properties style:font-name="Times New Roman" officeooo:rsid="0005b01b"/>
    </style:style>
    <style:style style:name="T17" style:family="text">
      <style:text-properties style:font-name="Times New Roman" officeooo:rsid="00007a1b"/>
    </style:style>
    <style:style style:name="T18" style:family="text">
      <style:text-properties officeooo:rsid="0010026a"/>
    </style:style>
    <style:style style:name="T19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20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21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23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24" style:family="text">
      <style:text-properties style:font-name="Times New Roman" fo:font-size="12pt" officeooo:rsid="0002d79b" fo:background-color="#ffffff" loext:char-shading-value="0" style:font-size-asian="12pt" style:font-size-complex="12pt"/>
    </style:style>
    <style:style style:name="T25" style:family="text">
      <style:text-properties style:font-name="Times New Roman" fo:font-size="12pt" officeooo:rsid="00049065" fo:background-color="#ffffff" loext:char-shading-value="0" style:font-size-asian="12pt" style:font-size-complex="12pt"/>
    </style:style>
    <style:style style:name="T26" style:family="text">
      <style:text-properties style:font-name="Times New Roman" fo:font-size="12pt" officeooo:rsid="000e2229" fo:background-color="#ffffff" loext:char-shading-value="0" style:font-size-asian="12pt" style:font-size-complex="12pt"/>
    </style:style>
    <style:style style:name="T27" style:family="text">
      <style:text-properties style:font-name="Times New Roman" fo:font-size="12pt" officeooo:rsid="00065968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officeooo:rsid="0013f59d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2">а</text:span> купли-продажи по торгам <text:span text:style-name="T4">№6</text:span><text:span text:style-name="T3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3">г.)</text:span><text:bookmark-start text:name="ctl00_BodyPlaceHolder_lblBody7"/><text:bookmark-start text:name="ctl00_BodyPlaceHolder_lblBody8"/></text:p>
      <text:p text:style-name="P3"/>
      <text:p text:style-name="P2"><text:span text:style-name="T6">Договор купли-продажи недвижимого имущества №1-6</text:span><text:span text:style-name="T13">655</text:span><text:span text:style-name="T8">, </text:span><text:bookmark-end text:name="ctl00_BodyPlaceHolder_lblBody7"/><text:bookmark-end text:name="ctl00_BodyPlaceHolder_lblBody8"/><text:span text:style-name="T19">со</text:span><text:span text:style-name="T20">с</text:span><text:span text:style-name="T19">тавляющего Лот №</text:span><text:span text:style-name="T21">1</text:span><text:span text:style-name="T19"> - Квартира общей площадью 36,9 кв.м, кадастровый номер: 44:27:040507:1298, количество комнат — 1, <text:line-break/>расположенная на 2 этаже, по адресу: Костромская обл., г. Кострома, ул. Галичская, д. 51, кв. 2, заключен </text:span><text:span text:style-name="T21">04</text:span><text:span text:style-name="T22">.</text:span><text:span text:style-name="T21">04</text:span><text:span text:style-name="T22">.202</text:span><text:span text:style-name="T21">2</text:span><text:span text:style-name="T22"> г. </text:span><text:span text:style-name="T19">с победителем торгов </text:span><text:span text:style-name="T20">Совостин</text:span><text:span text:style-name="T21">ым</text:span><text:span text:style-name="T20"> Дмитри</text:span><text:span text:style-name="T21">ем</text:span><text:span text:style-name="T20"> Юрьевич</text:span><text:span text:style-name="T21">ем</text:span><text:span text:style-name="T19"> (Костромская обл., гор. Кострома, пр-д Давыдовский-2, д. 26, кв. 2, ИНН 440115338924) с ценовым <text:line-break/>предложением 3 095 685 руб. <text:s text:c="18"/></text:span><text:span text:style-name="T23"><text:s text:c="29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07:28.322000000</dc:date>
    <meta:editing-duration>PT53M54S</meta:editing-duration>
    <meta:editing-cycles>13</meta:editing-cycles>
    <meta:document-statistic meta:table-count="0" meta:image-count="0" meta:object-count="0" meta:page-count="1" meta:paragraph-count="2" meta:word-count="168" meta:character-count="1337" meta:non-whitespace-character-count="1119"/>
  </office:meta>
</office:document-meta>
</file>