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0026a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ru" fo:country="RU" officeooo:paragraph-rsid="00063bf0"/>
    </style:style>
    <style:style style:name="P4" style:family="paragraph" style:parent-style-name="Standard">
      <style:paragraph-properties fo:text-align="justify" style:justify-single-word="false"/>
      <style:text-properties officeooo:paragraph-rsid="0010026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3636c"/>
    </style:style>
    <style:style style:name="T3" style:family="text">
      <style:text-properties officeooo:rsid="0005b01b"/>
    </style:style>
    <style:style style:name="T4" style:family="text">
      <style:text-properties officeooo:rsid="00007a1b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0c5207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ru" fo:country="RU" officeooo:rsid="000136d4"/>
    </style:style>
    <style:style style:name="T9" style:family="text">
      <style:text-properties style:font-name="Times New Roman" fo:language="ru" fo:country="RU" officeooo:rsid="00063bf0"/>
    </style:style>
    <style:style style:name="T10" style:family="text">
      <style:text-properties style:font-name="Times New Roman" fo:language="ru" fo:country="RU" officeooo:rsid="000c5207"/>
    </style:style>
    <style:style style:name="T11" style:family="text">
      <style:text-properties style:font-name="Times New Roman" fo:language="ru" fo:country="RU" officeooo:rsid="0010026a"/>
    </style:style>
    <style:style style:name="T12" style:family="text">
      <style:text-properties style:font-name="Times New Roman" officeooo:rsid="0010026a"/>
    </style:style>
    <style:style style:name="T13" style:family="text">
      <style:text-properties officeooo:rsid="001002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рганизатор торгов - конкурсный управляющий ООО ИСПО "Костромагорстрой" (ОГРН 1024400507669, ИНН 4443022963, 156026, Костромская обл., г. Кострома, ул.Гагарина, д.21, пом. 1, ком. 44) - Белов Максим Валериевич (ИНН 502498703961, СНИЛС 057-190-386 70; почтовый адрес: 156000, Костромская обл., г. Кострома, ул.Советская, д. 6, а/я 26, эл.почта: mv.belov@outlook.com), состоящий в Союзе АУ "СРО СС" (ОГРН 1027806876173, ИНН 7813175754; адрес: 194100, г. Санкт-Петербург, ул. Новолитовская, д.15, лит.А), действующий на основании решения Арбитражного суда Костромской области от 09.12.2019 г. по делу №А31-15503/2018, сообщает о заключении договор<text:span text:style-name="T2">а</text:span> купли-продажи по торгам <text:span text:style-name="T3">№6</text:span><text:span text:style-name="T13">370</text:span> на ЭТП ООО "Ру-Трейд" (http://ru-trade24.ru/), (<text:bookmark text:name="ctl00_BodyPlaceHolder_lblBody2"/>публикация о проведении торгов в газете АО "Коммерсантъ" <text:span text:style-name="T1">16030378088 №226(7188), 11.12.2021 г</text:span><text:span text:style-name="T4">).</text:span> <text:bookmark-start text:name="ctl00_BodyPlaceHolder_lblBody8"/><text:bookmark-start text:name="ctl00_BodyPlaceHolder_lblBody7"/></text:p>
      <text:p text:style-name="P1"/>
      <text:p text:style-name="P4"><text:span text:style-name="T5">Договор купли-продажи недвижимого имущества №1-6</text:span><text:span text:style-name="T6">3</text:span><text:span text:style-name="T12">70</text:span><text:span text:style-name="T7">, составляющего </text:span><text:span text:style-name="T8">Лот </text:span><text:span text:style-name="T9">№1 </text:span><text:span text:style-name="T7">- Нежилое помещение общей площадью 83,5 кв.м, кадастровый номер: 44:27:040507:1258, расположенное на 1 этаже, по адресу: Костромская обл., г. Кострома, ул. Галичская, д. 51, помещение 115 <text:line-break/>заключен </text:span><text:span text:style-name="T11">01</text:span><text:span text:style-name="T10">.</text:span><text:span text:style-name="T9">0</text:span><text:span text:style-name="T11">2</text:span><text:span text:style-name="T7">.202</text:span><text:span text:style-name="T9">2</text:span><text:span text:style-name="T7"> г. с победителем торгов </text:span><text:span text:style-name="T10">Смирновым Алексеем Валерьевичем</text:span><text:span text:style-name="T7"> (</text:span><text:span text:style-name="T9">Костромская обл., г. Кострома, ул. Дачная, д. 50, кв.1, ИНН 441403131727</text:span><text:span text:style-name="T7">) с ценовым предложением <text:line-break/></text:span><text:bookmark-end text:name="ctl00_BodyPlaceHolder_lblBody8"/><text:bookmark-end text:name="ctl00_BodyPlaceHolder_lblBody7"/><text:span text:style-name="T7">7 476 250 руб. 00 коп. </text:span><text:span text:style-name="T10">.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2-02-09T16:25:51.127000000</dc:date>
    <meta:editing-duration>PT47M36S</meta:editing-duration>
    <meta:editing-cycles>11</meta:editing-cycles>
    <meta:document-statistic meta:table-count="0" meta:image-count="0" meta:object-count="0" meta:page-count="1" meta:paragraph-count="2" meta:word-count="167" meta:character-count="1282" meta:non-whitespace-character-count="1114"/>
  </office:meta>
</office:document-meta>
</file>