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paragraph-rsid="00063bf0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0c5207"/>
    </style:style>
    <style:style style:name="P4" style:family="paragraph" style:parent-style-name="Standard">
      <style:paragraph-properties fo:text-align="justify" style:justify-single-word="false"/>
      <style:text-properties officeooo:paragraph-rsid="000c5207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margin-top="0cm" fo:margin-bottom="0.499cm" loext:contextual-spacing="false"/>
    </style:style>
    <style:style style:name="T1" style:family="text">
      <style:text-properties officeooo:rsid="00063bf0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03636c"/>
    </style:style>
    <style:style style:name="T4" style:family="text">
      <style:text-properties fo:language="ru" fo:country="RU" officeooo:rsid="000136d4"/>
    </style:style>
    <style:style style:name="T5" style:family="text">
      <style:text-properties fo:language="ru" fo:country="RU" officeooo:rsid="00063bf0"/>
    </style:style>
    <style:style style:name="T6" style:family="text">
      <style:text-properties fo:language="ru" fo:country="RU" officeooo:rsid="0007623f"/>
    </style:style>
    <style:style style:name="T7" style:family="text">
      <style:text-properties fo:language="ru" fo:country="RU" officeooo:rsid="000c5207"/>
    </style:style>
    <style:style style:name="T8" style:family="text">
      <style:text-properties officeooo:rsid="0005b01b"/>
    </style:style>
    <style:style style:name="T9" style:family="text">
      <style:text-properties officeooo:rsid="00007a1b"/>
    </style:style>
    <style:style style:name="T10" style:family="text">
      <style:text-properties officeooo:rsid="000c5207"/>
    </style:style>
    <style:style style:name="T11" style:family="text">
      <style:text-properties fo:font-weight="bold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officeooo:rsid="000c5207"/>
    </style:style>
    <style:style style:name="T14" style:family="text">
      <style:text-properties style:font-name="Times New Roman" fo:language="ru" fo:country="RU"/>
    </style:style>
    <style:style style:name="T15" style:family="text">
      <style:text-properties style:font-name="Times New Roman" fo:language="ru" fo:country="RU" officeooo:rsid="000136d4"/>
    </style:style>
    <style:style style:name="T16" style:family="text">
      <style:text-properties style:font-name="Times New Roman" fo:language="ru" fo:country="RU" officeooo:rsid="00063bf0"/>
    </style:style>
    <style:style style:name="T17" style:family="text">
      <style:text-properties style:font-name="Times New Roman" fo:language="ru" fo:country="RU" officeooo:rsid="000c5207"/>
    </style:style>
    <style:style style:name="T18" style:family="text">
      <style:text-properties style:font-name="Times New Roman" fo:language="ru" fo:country="RU" officeooo:rsid="000762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Организатор торгов - конкурсный управляющий ООО ИСПО "Костромагорстрой" (ОГРН 1024400507669, ИНН 4443022963, 156026, Костромская обл., г. Кострома, ул.Гагарина, д.21, пом. 1, ком. 44) - Белов Максим Валериевич (ИНН 502498703961, СНИЛС 057-190-386 70; почтовый адрес: 156000, Костромская обл., г. Кострома, ул.Советская, д. 6, а/я 26, эл.почта: mv.belov@outlook.com), состоящий в Союзе АУ "СРО СС" (ОГРН 1027806876173, ИНН 7813175754; адрес: 194100, г. Санкт-Петербург, ул. Новолитовская, д.15, лит.А), действующий на основании решения Арбитражного суда Костромской области от 09.12.2019 г. по делу №А31-15503/2018, сообщает о заключении договор<text:span text:style-name="T3">а</text:span> купли-продажи по торгам <text:span text:style-name="T8">№6</text:span><text:span text:style-name="T10">351</text:span> на ЭТП ООО "Ру-Трейд" (http://ru-trade24.ru/), (<text:bookmark text:name="ctl00_BodyPlaceHolder_lblBody2"/>публикация о проведении торгов в газете АО "Коммерсантъ" 16030377593 №221(7183), 04.12.2021<text:span text:style-name="T9">).</text:span> <text:bookmark-start text:name="ctl00_BodyPlaceHolder_lblBody7"/><text:bookmark-start text:name="ctl00_BodyPlaceHolder_lblBody8"/></text:p>
      <text:p text:style-name="P1"/>
      <text:p text:style-name="P4"><text:span text:style-name="T12">Договор купли-продажи недвижимого имущества №1-6</text:span><text:span text:style-name="T13">351</text:span><text:span text:style-name="T14">, составляющего </text:span><text:span text:style-name="T15">Лот </text:span><text:span text:style-name="T16">№1 </text:span><text:span text:style-name="T14">- </text:span><text:span text:style-name="T17">Н</text:span><text:span text:style-name="T14">ежилое помещение общей площадью 73,8 кв.м, кадастровый номер: 44:27:040507:1374, расположенное на 1 этаже, по адресу: Костромская обл., г. Кострома, ул. Галичская, д. 51, помещение 114 <text:s text:c="12"/>заключен </text:span><text:span text:style-name="T17">21.</text:span><text:span text:style-name="T16">01</text:span><text:span text:style-name="T14">.202</text:span><text:span text:style-name="T16">2</text:span><text:span text:style-name="T14"> г. с победителем торгов </text:span><text:span text:style-name="T17">Смирновым Алексеем Валерьевичем</text:span><text:span text:style-name="T14"> (</text:span><text:span text:style-name="T16">Костромская обл., г. Кострома, ул. Дачная, д. 50, кв.1, ИНН 441403131727</text:span><text:span text:style-name="T14">) с ценовым предложением <text:line-break/></text:span><text:span text:style-name="T17">5 286</text:span><text:span text:style-name="T16"> 00</text:span><text:span text:style-name="T17">0</text:span><text:span text:style-name="T14"> руб. </text:span><text:bookmark-end text:name="ctl00_BodyPlaceHolder_lblBody7"/><text:bookmark-end text:name="ctl00_BodyPlaceHolder_lblBody8"/><text:span text:style-name="T17">00 коп.</text:span></text:p>
      <text:p text:style-name="P2"><text:span text:style-name="T2"/></text:p>
      <text:p text:style-name="P2"><text:span text:style-name="T2"/></text:p>
      <text:p text:style-name="P2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2-01-28T09:58:36.436000000</dc:date>
    <meta:editing-duration>PT43M15S</meta:editing-duration>
    <meta:editing-cycles>10</meta:editing-cycles>
    <meta:document-statistic meta:table-count="0" meta:image-count="0" meta:object-count="0" meta:page-count="1" meta:paragraph-count="2" meta:word-count="165" meta:character-count="1289" meta:non-whitespace-character-count="1112"/>
  </office:meta>
</office:document-meta>
</file>