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00288c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063bf0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language="ru" fo:country="RU"/>
    </style:style>
    <style:style style:name="T3" style:family="text">
      <style:text-properties style:font-name="Liberation Serif" fo:language="ru" fo:country="RU" officeooo:rsid="000136d4"/>
    </style:style>
    <style:style style:name="T4" style:family="text">
      <style:text-properties style:font-name="Liberation Serif" fo:language="ru" fo:country="RU" officeooo:rsid="0003636c"/>
    </style:style>
    <style:style style:name="T5" style:family="text">
      <style:text-properties style:font-name="Liberation Serif" fo:language="ru" fo:country="RU" officeooo:rsid="00063bf0"/>
    </style:style>
    <style:style style:name="T6" style:family="text">
      <style:text-properties style:font-name="Liberation Serif" fo:language="ru" fo:country="RU" officeooo:rsid="0007623f"/>
    </style:style>
    <style:style style:name="T7" style:family="text">
      <style:text-properties style:font-name="Liberation Serif" officeooo:rsid="00007a1b"/>
    </style:style>
    <style:style style:name="T8" style:family="text">
      <style:text-properties style:font-name="Liberation Serif" officeooo:rsid="0005b01b"/>
    </style:style>
    <style:style style:name="T9" style:family="text">
      <style:text-properties style:font-name="Liberation Serif" officeooo:rsid="00063bf0"/>
    </style:style>
    <style:style style:name="T10" style:family="text">
      <style:text-properties officeooo:rsid="00063bf0"/>
    </style:style>
    <style:style style:name="T11" style:family="text">
      <style:text-properties fo:language="ru" fo:country="RU"/>
    </style:style>
    <style:style style:name="T12" style:family="text">
      <style:text-properties fo:language="ru" fo:country="RU" officeooo:rsid="0003636c"/>
    </style:style>
    <style:style style:name="T13" style:family="text">
      <style:text-properties fo:language="ru" fo:country="RU" officeooo:rsid="000136d4"/>
    </style:style>
    <style:style style:name="T14" style:family="text">
      <style:text-properties fo:language="ru" fo:country="RU" officeooo:rsid="00063bf0"/>
    </style:style>
    <style:style style:name="T15" style:family="text">
      <style:text-properties fo:language="ru" fo:country="RU" officeooo:rsid="0007623f"/>
    </style:style>
    <style:style style:name="T16" style:family="text">
      <style:text-properties officeooo:rsid="0005b01b"/>
    </style:style>
    <style:style style:name="T17" style:family="text">
      <style:text-properties officeooo:rsid="00007a1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Организатор торгов - конкурсный управляющий ООО ИСПО "Костромагорстрой" (ОГРН 1024400507669, ИНН 4443022963, 156026, Костромская обл., г. Кострома, ул.Гагарина, д.21, пом. 1, ком. 44) - Белов Максим Валериевич (ИНН 502498703961, СНИЛС 057-190-386 70; почтовый адрес: 156000, Костромская обл., г. Кострома, ул.Советская, д. 6, а/я 26, эл.почта: mv.belov@outlook.com), состоящий в Союзе АУ "СРО СС" (ОГРН 1027806876173, ИНН 7813175754; адрес: 194100, г. Санкт-Петербург, ул. Новолитовская, д.15, лит.А), действующий на основании решения Арбитражного суда Костромской области от 09.12.2019 г. по делу №А31-15503/2018, сообщает о заключении договор<text:span text:style-name="T12">а</text:span> купли-продажи по торгам <text:span text:style-name="T16">№62</text:span><text:span text:style-name="T10">79</text:span> на ЭТП ООО "Ру-Трейд" (http://ru-trade24.ru/), (<text:bookmark text:name="ctl00_BodyPlaceHolder_lblBody2"/>публикация о проведении торгов в газете АО "Коммерсантъ" 16030376510 №211(7173),20.11.202<text:span text:style-name="T17">1).</text:span> <text:bookmark-start text:name="ctl00_BodyPlaceHolder_lblBody8"/><text:bookmark-start text:name="ctl00_BodyPlaceHolder_lblBody7"/></text:p>
      <text:p text:style-name="P1"/>
      <text:p text:style-name="P3">Договор купли-продажи недвижимого имущества №1-62<text:span text:style-name="T10">79</text:span><text:span text:style-name="T11">, составляющего </text:span><text:span text:style-name="T13">Лот </text:span><text:span text:style-name="T14">№1 </text:span><text:span text:style-name="T11">- </text:span><text:bookmark text:name="ctl00_BodyPlaceHolder_lblBody"/><text:span text:style-name="T11">Камера наблюдения - 1 шт.; Кондиционер DANTEX – 1 шт.: Водонагреватель Ariston — 1 шт., Вывеска «Костромагорстрой» — 1 шт.; Сейф – 6 шт.; Системный блок – 25 шт.; Подставка под системный блок — 35 шт.: Клавиатура — 52 шт.; Мышь компьютерная проводная — 33 шт., Монитор — 37 шт.; Монитор ACER AK1716F — 1 шт.; Монитор View Sonic - 1 шт.; Монитор BENQ- 3 шт.; <text:s text:c="14"/>Монитор ACER- 2 шт.; Подставка под процессор светло коричневая - 1 шт.; Подставка под <text:s text:c="16"/>процессор темный- 3 шт.; надставка под монитор — 42 шт.; коммутатор D-link — 2 шт.; удлинитель — 5 шт.; сканер Canon LIDE 110 - 1 шт; Струйный принтер HP Officejet 7000 Wide Format — 1 шт.; Струйный принтер HP Officejet 7500 A - 1 шт.; Сканер P2600 A3 PRO1279 – 1 шт.; <text:s text:c="15"/>Сканер Canon FC128- 1 шт.;Принтер HP Ls 1018 - 1 шт.; Принтер HP Ls 1320 — 1 шт.; копировальный аппарат Rex-Rotary 1508 — 1 шт.; МФУ Canon MF3228 LB -1 шт.; Принтер HP Ls 1300 - 1 шт.; Принтер HP desingnjet 500 – 1 шт.; Принтер HP Officejet 700 wide format — 2 шт.; МФУ МВ 6322 — 1 шт.; Машинка печатная Optima SP50 — 1 шт.; МФУ Nashuatec A080 — 1 шт.; <text:s text:c="15"/>Копировальн. аппарат Xerox WorkCenter 5222 cтумбой - 1 шт.; Копировальн. аппарат Xerox WorkCenter 5225 cтумбой - 1 шт.; ИБП APC - 1 шт.; Конвертер Gigalink UTP — 1 шт.; Стол письменный угловой светлый – 62 шт.; Стол офисный темный — 15 шт.; Стол письменный прямой светлый — 8 шт.; Стол письменный темный — 2 шт.; Стол переговорный — 1 шт.; Стол офисный со встроенной тумбой — 2 шт.; Стол угловой компьютерный темный — 1 шт.; Стол переговорный темный — 2 шт.; Брифинг приставка темная – 1 шт.; Тумба приставная 4 ящика светлая - 18 шт.; Тумба приставная темная — 2 шт.; Тумба выкатная темная — 9 шт.; Тумба выкатная светлая — 50 шт.; Тумба офисная 800х550 светлая — 4 шт.; Тумба офисная со стеклянными дверями — 1 шт.; Тумба офисная темная 800х550 темная — 2 шт.; Тумба выкатная открытая — 1 шт.; Шкаф полузакрытый светлый — 6 шт.; Стеллаж узкий светлый — 2 шт.; Стеллаж высокий светлый — 3 шт.; Стеллаж угловой высокий - 1 шт.; Шкаф 2х створчатый темный — 2 шт.; Шкаф 2-х створчатый с антрисолями темный — 1 шт.; Шкаф 2-х створчатый белый - 2 шт.; Шкаф для документов 2х створчатый — 3 шт.; Шкаф для документов со стеклянными дверями — 4 шт.; Шкаф купе для документов — 2 шт.; Стул деревянный - 26 шт.; Стул компьютерный — 13 шт.; Стул посетителей — 91 шт.; Экран - перегородка светлая — 20 шт.; Полка навесная большая — 5 шт.; Полка навесная маленькая — 1 шт.; Жалюзи — 33 шт.; Стенка модульная со стеклянными дверями темная — 1 шт.; Cтенка модульная темная — 1 шт.; Приставка угловая светлая — 1 шт.; Стойка ресепшн темная — 1 шт.; Стеллаж угловой металлический - 1 шт.; Шкаф полузакрытый серый - 7 шт.; Стол письменный угловой серый — 7 шт.; Тумба приставная серая — 5 шт.; Тумба выкатная серая — 5 шт.; Тумба двухдверная серая - 1 шт.; Стол <text:s text:c="20"/>письменный темно коричневый -1 шт.; Тумба выкатная светло коричневая - 1 шт.; Стол угловой темный - 7 шт.; Тумба двухдверная темная - 1 шт.; Cтол письменный прямой темный - 2 шт.; Стол компьютерный темно коричневый - 1 шт.; Стол письменный с тумбой темно коричневый - 2 шт.; Шкаф для документов 120х200 - 1 шт.; Шкаф плательный 2-х створчатый - 2 шт.; Вешалка настенная - 2 шт.; Кресло руководителя - 1 шт.; Вешалка напольная - 2 шт.; ИБП IPPON – 44 шт.; </text:span><text:soft-page-break/><text:span text:style-name="T11">ИБП GSM - 15 шт.; ИБП UPS - 1 шт.; Телефонный аппарат проводной - 20 шт.; Т/ аппарат Panasonic KX-TG2511R4 - 1 шт.; Т/ аппарат Panasonic KX-T7730 - 3 шт.; Т/аппарат КX-TS2350RU - 1 шт.; Т/аппарат KX-TS5MX-W - 2 шт.Т/аппарат KX-TS2365RV — 3 шт.; Т/аппарат KX-TS10-MX-V -1шт.; Т/факс Pansonic - 2 шт.; Коммутатор D-Link des-1016D - 3 шт.; Сетевой коммутатор - 2 шт.; Холодильник «Бирюса» - 1 шт. <text:s/>заключен </text:span><text:span text:style-name="T14">19</text:span><text:span text:style-name="T11">.</text:span><text:span text:style-name="T14">01</text:span><text:span text:style-name="T11">.202</text:span><text:span text:style-name="T14">2</text:span><text:span text:style-name="T11"> г. с победителем торгов </text:span><text:span text:style-name="T14">Кетовым Игорем Л</text:span><text:span text:style-name="T15">ьвови</text:span><text:span text:style-name="T14">чем</text:span><text:span text:style-name="T11"> (</text:span><text:span text:style-name="T14">Вологод</text:span><text:span text:style-name="T11">ская обл., г. </text:span><text:span text:style-name="T14">Вологд</text:span><text:span text:style-name="T11">а, ул. </text:span><text:span text:style-name="T14">Новгородская</text:span><text:span text:style-name="T11">, д. </text:span><text:span text:style-name="T14">37</text:span><text:span text:style-name="T11">, кв. </text:span><text:span text:style-name="T14">90</text:span><text:span text:style-name="T11">, <text:s text:c="13"/>ИНН </text:span><text:span text:style-name="T14">352526575615</text:span><text:span text:style-name="T11">) с ценовым предложением </text:span><text:span text:style-name="T14">231 001</text:span><text:span text:style-name="T11"> руб. </text:span><text:bookmark-end text:name="ctl00_BodyPlaceHolder_lblBody8"/><text:bookmark-end text:name="ctl00_BodyPlaceHolder_lblBody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2-01-21T14:21:43.622000000</dc:date>
    <meta:editing-duration>PT33M8S</meta:editing-duration>
    <meta:editing-cycles>9</meta:editing-cycles>
    <meta:document-statistic meta:table-count="0" meta:image-count="0" meta:object-count="0" meta:page-count="2" meta:paragraph-count="2" meta:word-count="745" meta:character-count="4834" meta:non-whitespace-character-count="3933"/>
  </office:meta>
</office:document-meta>
</file>