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cm" style:rel-width="100%" table:align="left"/>
    </style:style>
    <style:style style:name="Таблица1.A" style:family="table-column">
      <style:table-column-properties style:column-width="17.59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568cm" fo:margin-left="0.037cm" table:align="left"/>
    </style:style>
    <style:style style:name="Таблица2.A" style:family="table-column">
      <style:table-column-properties style:column-width="17.568cm"/>
    </style:style>
    <style:style style:name="Таблица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fo:language="ru" fo:country="RU" officeooo:rsid="0002d79b" officeooo:paragraph-rsid="0002d79b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language="ru" fo:country="RU" officeooo:rsid="0002d79b" officeooo:paragraph-rsid="0002d79b" style:font-name-asian="Times New Roman1" style:font-name-complex="Times New Roman1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fo:language="ru" fo:country="RU" officeooo:rsid="0002d79b" officeooo:paragraph-rsid="0002d79b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officeooo:paragraph-rsid="00134fd8"/>
    </style:style>
    <style:style style:name="T1" style:family="text">
      <style:text-properties officeooo:rsid="00007a1b"/>
    </style:style>
    <style:style style:name="T2" style:family="text">
      <style:text-properties officeooo:rsid="0001e003"/>
    </style:style>
    <style:style style:name="T3" style:family="text">
      <style:text-properties fo:language="ru" fo:country="RU" officeooo:rsid="0001e003"/>
    </style:style>
    <style:style style:name="T4" style:family="text">
      <style:text-properties fo:language="ru" fo:country="RU" officeooo:rsid="0002d79b"/>
    </style:style>
    <style:style style:name="T5" style:family="text">
      <style:text-properties fo:language="ru" fo:country="RU" officeooo:rsid="0005b01b"/>
    </style:style>
    <style:style style:name="T6" style:family="text">
      <style:text-properties fo:language="ru" fo:country="RU" officeooo:rsid="0014089f"/>
    </style:style>
    <style:style style:name="T7" style:family="text">
      <style:text-properties officeooo:rsid="0005b01b"/>
    </style:style>
    <style:style style:name="T8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ctl00_BodyPlaceHolder_lblBody"/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6">а</text:span> купли-продажи по торгам №<text:span text:style-name="T1">6281</text:span> на ЭТП ООО "Ру-Трейд" (http://ru-trade24.ru/), (<text:bookmark text:name="ctl00_BodyPlaceHolder_lblBody2"/>публикация о проведении торгов в газете АО "Коммерсантъ" 16030376510 №211(7173),20.11.202<text:span text:style-name="T1">1).</text:span> <text:line-break/></text:p>
      <text:p text:style-name="P6">Договор купли-продажи недвижимого имущества №1-6<text:span text:style-name="T1">281</text:span> составляющего<text:span text:style-name="T8"> Лот -</text:span><text:bookmark text:name="ctl00_BodyPlaceHolder_lblBody3"/> Нежилое помещение №1 (комн. №№2-10,12-21,43,44), назначение: нежилое, общая площадь 224,5 кв.м., этаж 2, адрес: Костромская область, Костромской район, г. Кострома, ул. Гагарина, д.21, нежилое помещение №1 (комн. №№2-10, 12-21, 43,44); кадастровый номер: 44:27:00:00000:I-1334:0001., заключен <text:span text:style-name="T2">27</text:span>.1<text:span text:style-name="T2">2</text:span>.2021 г. с победителем торгов <text:span text:style-name="T3">И</text:span><text:span text:style-name="T4">П</text:span><text:span text:style-name="T3"> Яхонтовым Романом <text:s text:c="21"/>Владимировичем</text:span> (<text:bookmark text:name="ctl00_BodyPlaceHolder_lblBody4"/>ОГРНИП 313440118200062, ИНН 440124466288, адрес: Костромская обл., гор. Кострома, ул. Ленина, д. 5а, кв. 2), с ценовым предложением <text:bookmark text:name="ctl00_BodyPlaceHolder_lblBody5"/>3 350 000,00 руб.</text:p>
      <text:p text:style-name="P3"/>
      <text:p text:style-name="P4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><text:bookmark text:name="ctl00_BodyPlaceHolder_trBodyMessage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/>
                  <text:p text:style-name="P2"/>
                  <text:p text:style-name="P2"/>
                  <text:p text:style-name="P2"><text:soft-page-break/></text:p>
                </table:table-cell>
              </table:table-row>
            </table:table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7S</meta:editing-duration>
    <meta:editing-cycles>12</meta:editing-cycles>
    <dc:date>2021-12-28T10:11:40.848000000</dc:date>
    <meta:document-statistic meta:table-count="2" meta:image-count="0" meta:object-count="0" meta:page-count="2" meta:paragraph-count="2" meta:word-count="174" meta:character-count="1425" meta:non-whitespace-character-count="1230"/>
  </office:meta>
</office:document-meta>
</file>