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0288c"/>
    </style:style>
    <style:style style:name="P3" style:family="paragraph" style:parent-style-name="Standard">
      <style:text-properties style:font-name="Liberation Serif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language="ru" fo:country="RU"/>
    </style:style>
    <style:style style:name="T3" style:family="text">
      <style:text-properties style:font-name="Liberation Serif" fo:language="ru" fo:country="RU" officeooo:rsid="000136d4"/>
    </style:style>
    <style:style style:name="T4" style:family="text">
      <style:text-properties style:font-name="Liberation Serif" fo:language="ru" fo:country="RU" officeooo:rsid="0003636c"/>
    </style:style>
    <style:style style:name="T5" style:family="text">
      <style:text-properties style:font-name="Liberation Serif" officeooo:rsid="00007a1b"/>
    </style:style>
    <style:style style:name="T6" style:family="text">
      <style:text-properties style:font-name="Liberation Serif" officeooo:rsid="0005b0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Организатор торгов - конкурсный управляющий ООО ИСПО "Костромагорстрой" (ОГРН 1024400507669, ИНН 4443022963, 156026, Костромская обл., г. Кострома, ул.Гагарина, д.21, пом. 1, ком. 44) - Белов Максим Валериевич (ИНН 502498703961, СНИЛС 057-190-386 70; почтовый адрес: 156000, Костромская обл., г. Кострома, ул.Советская, д. 6, а/я 26, эл.почта: mv.belov@outlook.com), состоящий в Союзе АУ "СРО СС" (ОГРН 1027806876173, ИНН 7813175754; адрес: 194100, г. Санкт-Петербург, ул. Новолитовская, д.15, лит.А), действующий на основании решения Арбитражного суда Костромской области от 09.12.2019 г. по делу №А31-15503/2018, сообщает о заключении договор</text:span><text:span text:style-name="T4">а</text:span><text:span text:style-name="T1"> купли-продажи по торгам </text:span><text:span text:style-name="T6">№6282</text:span><text:span text:style-name="T1"> на ЭТП ООО "Ру-Трейд" (http://ru-trade24.ru/), (</text:span><text:bookmark text:name="ctl00_BodyPlaceHolder_lblBody2"/><text:span text:style-name="T1">публикация о проведении торгов в газете АО "Коммерсантъ" 16030376510 №211(7173),20.11.202</text:span><text:span text:style-name="T5">1).</text:span><text:span text:style-name="T1"> <text:line-break/></text:span><text:bookmark-start text:name="ctl00_BodyPlaceHolder_lblBody8"/><text:bookmark-start text:name="ctl00_BodyPlaceHolder_lblBody7"/></text:p>
      <text:p text:style-name="P3"/>
      <text:p text:style-name="P1"><text:span text:style-name="T1">Договор купли-продажи недвижимого имущества №1-6282 </text:span><text:span text:style-name="T2">от 24.12.2021 г., составляющего <text:s text:c="15"/></text:span><text:span text:style-name="T3">Лот </text:span><text:span text:style-name="T2">- Нежилое помещение №1 (комнаты №22,24,25,37, 42,43, 45, 46,48-50), назначение: <text:s text:c="22"/>нежилое, общая площадь 79,1 м2, этаж 1, адрес: Костромская область, г. Кострома, ул. Гагарина, д.21, пом №1 (комнаты №22,24,25,37, 42,43, 45, 46,48-50); кадастровый № 44:27:040725:702. Помещение, назначение: нежилое, общая площадь 19,4 кв.м., этаж 1, адрес: Костромская область, Костромской район, г. Кострома, ул. Гагарина, д.21, пом. №1 ком.36 по плану 1-го этажа; кадастровый номер: 44:27:040725:809. Помещение, назначение: нежилое, общая площадь 82,7 кв.м., этаж 1, адрес: Костромская область, Костромской район, г. Кострома, ул. Гагарина, д.21, пом. №1 ком.1,2,3,4,5,21,23,40,41 по плану 1-го этажа; кадастровый номер:</text:span><text:line-break/><text:span text:style-name="T2">№ 44:27:040725:810, заключен 24.12.2021 г. с победителем торгов Смирновым Михаилом <text:s text:c="17"/>Андреевичем (Костромская обл., г. Кострома, ул. Островского, д. 8, кв. 4, ИНН 440118939440) <text:s text:c="5"/>с ценовым предложением 2 733 333 руб. </text:span><text:bookmark-end text:name="ctl00_BodyPlaceHolder_lblBody8"/><text:bookmark-end text:name="ctl00_BodyPlaceHolder_lblBody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1-12-28T10:13:42.605000000</dc:date>
    <meta:editing-duration>PT24M56S</meta:editing-duration>
    <meta:editing-cycles>6</meta:editing-cycles>
    <meta:document-statistic meta:table-count="0" meta:image-count="0" meta:object-count="0" meta:page-count="1" meta:paragraph-count="2" meta:word-count="233" meta:character-count="1882" meta:non-whitespace-character-count="1589"/>
  </office:meta>
</office:document-meta>
</file>