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b628"/>
    </style:style>
    <style:style style:name="T1" style:family="text">
      <style:text-properties style:font-name="Times New Roman" fo:font-size="12pt" fo:language="ru" fo:country="RU" officeooo:rsid="00028a5e" style:font-size-asian="12pt" style:font-size-complex="12pt"/>
    </style:style>
    <style:style style:name="T2" style:family="text">
      <style:text-properties style:font-name="Times New Roman" fo:font-size="12pt" fo:language="ru" fo:country="RU" officeooo:rsid="000f6fa5" style:font-size-asian="12pt" style:font-size-complex="12pt"/>
    </style:style>
    <style:style style:name="T3" style:family="text">
      <style:text-properties style:font-name="Times New Roman" fo:font-size="12pt" fo:language="ru" fo:country="RU" officeooo:rsid="000f7614" style:font-size-asian="12pt" style:font-size-complex="12pt"/>
    </style:style>
    <style:style style:name="T4" style:family="text">
      <style:text-properties style:font-name="Times New Roman" fo:font-size="12pt" fo:language="ru" fo:country="RU" officeooo:rsid="001b4189" style:font-size-asian="12pt" style:font-size-complex="12pt" style:font-weight-complex="bold"/>
    </style:style>
    <style:style style:name="T5" style:family="text">
      <style:text-properties style:font-name="Times New Roman" fo:font-size="12pt" fo:language="ru" fo:country="RU" officeooo:rsid="000166cd" style:font-size-asian="12pt" style:font-size-complex="12pt"/>
    </style:style>
    <style:style style:name="T6" style:family="text">
      <style:text-properties style:font-name="Times New Roman" fo:font-size="12pt" fo:language="ru" fo:country="RU" officeooo:rsid="00130164" style:font-size-asian="12pt" style:font-size-complex="12pt"/>
    </style:style>
    <style:style style:name="T7" style:family="text">
      <style:text-properties style:font-name="Times New Roman" fo:font-size="12pt" fo:language="ru" fo:country="RU" officeooo:rsid="0013b628" style:font-size-asian="12pt" style:font-size-complex="12pt"/>
    </style:style>
    <style:style style:name="T8" style:family="text">
      <style:text-properties style:font-name="Times New Roman" fo:font-size="12pt" fo:language="ru" fo:country="RU" fo:font-weight="normal" officeooo:rsid="001b4189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13016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f6fa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рганизатор торгов – конкурсный управляющий ООО ИСПО «КОСТРОМАГОРСТРОЙ» (ОГРН 1024400507669, ИНН 4443022963, 156026, Костромская обл., г. Кострома, ул. Гагарина, 21) Белов Максим Валериевич (ИНН 502498703961, СНИЛС 057-190-386 70, регистрационный номер арбитражного управляющего в сводном реестре 17660, почтовый адрес: 156000, г. Кострома, ул. Советская, д.6, а/я 26, адрес электронной почты: kostromagor@yandex.ru), член Союза АУ НЦРБ (ИНН 7813175754, ОГРН 1027806876173, адрес: 123056, г. Москва, вн.тер.г. муниципальный округ Пресненский, ул. Большая Грузинская, д. 61, стр. 2, пом. 19/9), действующий на основании решения Арбитражного суда Костромской области от 11.12.19 по делу № А31-15503/2018 о признании несостоятельным (банкротом), сообщает, </text:span><text:span text:style-name="T2">что </text:span><text:span text:style-name="T1"><text:s/></text:span><text:span text:style-name="T2">по результатам </text:span><text:span text:style-name="T5">открыты</text:span><text:span text:style-name="T6">х</text:span><text:span text:style-name="T5"> </text:span><text:span text:style-name="T2">электронны</text:span><text:span text:style-name="T6">х</text:span><text:span text:style-name="T2"> торг</text:span><text:span text:style-name="T6">ов</text:span><text:span text:style-name="T2"> в форме публичного предложения </text:span><text:span text:style-name="T1">по продаже лота №1: Квартира общей площадью 58,1 кв. м, кадастровый номер: 44:27:040507:1369, количество комнат — 2, расположенная на 9 этаже, по адресу: Костромская обл., г. Кострома, ул. Галичская, д. 51, кв. 93 (публикация о проведении торгов в газете АО Коммерсантъ № 69010091514 в № 42(7974) от 07.03.2025 номер торгов № 100003363 на ЭТП ООО Ру-Трейд (http://ru-trade24.ru/</text:span><text:span text:style-name="T7">)</text:span><text:span text:style-name="T1"> заключен договор </text:span><text:span text:style-name="T2">купли-продажи № 3363 от </text:span><text:span text:style-name="T3">26.03.2025 г. между </text:span><text:span text:style-name="T1">ООО ИСПО «КОСТРОМАГОРСТРОЙ» </text:span><text:span text:style-name="T3">и</text:span><text:span text:style-name="T2"> Сичевым Константин</text:span><text:span text:style-name="T7">ом</text:span><text:span text:style-name="T2"> Михайлови</text:span><text:span text:style-name="T7">че</text:span><text:span text:style-name="T9">м</text:span><text:span text:style-name="T8"> (</text:span><text:span text:style-name="T10">ИНН 444200379051, г. Кострома, ул. Калиновская, д. 89, кв. 4)</text:span><text:span text:style-name="T1"> по цене приобретения <text:s/>5 363 300,00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5-03-28T08:33:11.691000000</dc:date>
    <meta:editing-duration>PT3H56M26S</meta:editing-duration>
    <meta:editing-cycles>11</meta:editing-cycles>
    <meta:print-date>2024-08-07T08:46:54.516000000</meta:print-date>
    <meta:document-statistic meta:table-count="0" meta:image-count="0" meta:object-count="0" meta:page-count="1" meta:paragraph-count="1" meta:word-count="192" meta:character-count="1439" meta:non-whitespace-character-count="1244"/>
  </office:meta>
</office:document-meta>
</file>