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2283"/>
    </style:style>
    <style:style style:name="T1" style:family="text">
      <style:text-properties style:font-name="Times New Roman" fo:font-size="12pt" fo:language="ru" fo:country="RU" officeooo:rsid="00028a5e" style:font-size-asian="12pt" style:font-size-complex="12pt"/>
    </style:style>
    <style:style style:name="T2" style:family="text">
      <style:text-properties style:font-name="Times New Roman" fo:font-size="12pt" fo:language="ru" fo:country="RU" officeooo:rsid="000f6fa5" style:font-size-asian="12pt" style:font-size-complex="12pt"/>
    </style:style>
    <style:style style:name="T3" style:family="text">
      <style:text-properties style:font-name="Times New Roman" fo:font-size="12pt" fo:language="ru" fo:country="RU" officeooo:rsid="000f7614" style:font-size-asian="12pt" style:font-size-complex="12pt"/>
    </style:style>
    <style:style style:name="T4" style:family="text">
      <style:text-properties style:font-name="Times New Roman" fo:font-size="12pt" fo:language="ru" fo:country="RU" officeooo:rsid="00110159" style:font-size-asian="12pt" style:font-size-complex="12pt"/>
    </style:style>
    <style:style style:name="T5" style:family="text">
      <style:text-properties style:font-name="Times New Roman" fo:font-size="12pt" fo:language="ru" fo:country="RU" officeooo:rsid="00028a5e" style:font-size-asian="12pt" style:font-size-complex="12pt" style:font-weight-complex="bold"/>
    </style:style>
    <style:style style:name="T6" style:family="text">
      <style:text-properties style:font-name="Times New Roman" fo:font-size="12pt" fo:language="ru" fo:country="RU" officeooo:rsid="00112283" style:font-size-asian="12pt" style:font-size-complex="12pt"/>
    </style:style>
    <style:style style:name="T7" style:family="text">
      <style:text-properties style:font-name="Times New Roman" fo:font-size="12pt" fo:language="ru" fo:country="RU" fo:font-weight="normal" officeooo:rsid="00028a5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рганизатор торгов – конкурсный управляющий ООО ИСПО «КОСТРОМАГОРСТРОЙ» (ОГРН 1024400507669, ИНН 4443022963, 156026, ОБЛАСТЬ КОСТРОМСКАЯ, ГОРОД КОСТРОМА, УЛИЦА ГАГАРИНА, 21) Белов Максим Валериевич (ИНН 502498703961, СНИЛС 057-190-386 70, регистрационный номер арбитражного управляющего в сводном реестре 17660, почтовый адрес: 156000, г. Кострома, ул. Советская, д.6, а/я 26, адрес электронной почты: kostromagor@yandex.ru), член Союза АУ НЦРБ (ИНН 7813175754, ОГРН 1027806876173, адрес: 123056, г. Москва, вн.тер.г. муниципальный округ Пресненский, ул. Большая Грузинская, д. 61, стр. 2, пом. 19/9), действующий на основании решения Арбитражного суда Костромской области от 11.12.19 по делу № А31-15503/2018 о признании несостоятельным (банкротом), сообщает, </text:span><text:span text:style-name="T2">что </text:span><text:span text:style-name="T1"><text:s/></text:span><text:span text:style-name="T2">по результатам </text:span><text:span text:style-name="T4">повторных </text:span><text:span text:style-name="T2">торгов </text:span><text:span text:style-name="T1">по продаже лота №1: Часть здания-нежилого помещения общей площадью 959,7 кв.м с кадастровым номером:44:27:040309:2143, расположенного по адресу: Костромская область, город Кострома, проспект Рабочий, д. 21, нежилые помещения №№ 114,115,116 (публикация о проведении торгов в газете АО Коммерсантъ № 3001007706 №207(7897) от 09.11.2024, номер торгов № 100003076) на ЭТП ООО Ру-Трейд (</text:span><text:a xlink:type="simple" xlink:href="http://ru-trade24.ru/" text:style-name="Internet_20_link" text:visited-style-name="Visited_20_Internet_20_Link">http://ru-trade24.ru/</text:a><text:span text:style-name="T1">) заключен договор </text:span><text:span text:style-name="T2">купли-продажи № 3076 от </text:span><text:span text:style-name="T3">24.12.2024 г. между </text:span><text:span text:style-name="T1">ООО ИСПО «КОСТРОМАГОРСТРОЙ» </text:span><text:span text:style-name="T3">и</text:span><text:span text:style-name="T2"> </text:span><text:span text:style-name="T1">ИП Сафоновым Александром </text:span><text:span text:style-name="T6">Александровичем</text:span><text:span text:style-name="T1"> (ИНН </text:span><text:span text:style-name="T7">762700101573</text:span><text:span text:style-name="T1">, </text:span><text:span text:style-name="T7">г. Москва, ул. Обручева, д. 19, к. 3, кв. 144</text:span><text:span text:style-name="T1">) по цене приобретения </text:span><text:span text:style-name="T5">46 528 200,00</text:span><text:span text:style-name="T1"> ру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12-24T16:22:48.640000000</dc:date>
    <meta:editing-duration>PT3H33M37S</meta:editing-duration>
    <meta:editing-cycles>9</meta:editing-cycles>
    <meta:print-date>2024-08-07T08:46:54.516000000</meta:print-date>
    <meta:document-statistic meta:table-count="0" meta:image-count="0" meta:object-count="0" meta:page-count="1" meta:paragraph-count="1" meta:word-count="185" meta:character-count="1440" meta:non-whitespace-character-count="1254"/>
  </office:meta>
</office:document-meta>
</file>