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15e8d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fo:language="ru" fo:country="RU" officeooo:rsid="0000c3d2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2pt" fo:language="ru" fo:country="RU" officeooo:rsid="00015e8d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fo:language="ru" fo:country="RU" officeooo:rsid="0003fee5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style:font-name="Times New Roman" fo:font-size="12pt" fo:language="en" fo:country="US" officeooo:rsid="00015e8d" style:font-name-asian="Times New Roman1" style:font-size-asian="12pt" style:language-asian="ru" style:country-asian="RU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Организатор торгов - конкурсный управляющий ООО ИСПО «КОСТРОМАГОРСТРОЙ» (ОГРН 1024400507669, ИНН 4443022963, 156026, Костромская область, город Кострома, улица Гагарина, д. 21, пом/ком 1/44;), решение Арбитражного суда Костромской области от 11.12.19 по делу № А31-15503/2018 о признании несостоятельным (банкротом) Белов М.В. (ИНН 502498703961, СНИЛС 057-190-386 70, номер в сводном государственном реестре арбитражных управляющих 17660, адрес для направления корреспонденции конкурсному управляющему: 156000, г. Кострома, ул. Советская, д.6, а/я 26, 84942441373), член Союза АУ НЦРБ (ОГРН 1027806876173, ИНН 7813175754, 123056, г. Москва, ул. Большая Грузинская, д. 61, стр. 2, пом. 19/9), действующий на основании решения Арбитражного суда Костромской области от 11.12.19 по делу № А31-15503/2018, сообщает о заключении договора </text:span><text:span text:style-name="T3">уступки прав требований (цесси</text:span><text:span text:style-name="T6">и)</text:span><text:span text:style-name="T2"> по результатам электронных торгов на ЭТП ООО «Ру-Трейд» (http://ru-trade24.ru/) в <text:s/>форме публичного предложения (публикация о проведении торгов №30010071387 в газете «Коммерсантъ» №85(7775) от 18.05.2024 г., номер торгов на ЭТП ООО «Ру-Трейд» №</text:span><text:span text:style-name="T4">№</text:span><text:span text:style-name="T3">100002713</text:span><text:span text:style-name="T8">)</text:span><text:span text:style-name="T2">.<text:line-break/>Договор № </text:span><text:span text:style-name="T3">2713</text:span><text:span text:style-name="T2"> </text:span><text:span text:style-name="T3">у</text:span><text:span text:style-name="T5">ступки права требования (цессии) </text:span><text:span text:style-name="T2">от </text:span><text:span text:style-name="T3">08.08.2024</text:span><text:span text:style-name="T2"> г. заключен между ООО ИСПО "Костромагорстрой" и </text:span><text:span text:style-name="T3">Индивидуальным </text:span><text:span text:style-name="T5">п</text:span><text:span text:style-name="T3">редпринимателе</text:span><text:span text:style-name="T2">м </text:span><text:span text:style-name="T5">Лобовым Максимом Владимировчием </text:span><text:span text:style-name="T2">(ИНН </text:span><text:span text:style-name="T3">440121487667</text:span><text:span text:style-name="T2">, адрес: </text:span><text:span text:style-name="T3">156022, Костромская о</text:span><text:span text:style-name="T2">бл., </text:span><text:span text:style-name="T5">г. Кострома, ул. Стопани, д. 42, кв. 18</text:span><text:span text:style-name="T2">) по цене приобретения </text:span><text:span text:style-name="T6">1 </text:span><text:span text:style-name="T3">643</text:span><text:span text:style-name="T2"> </text:span><text:span text:style-name="T3">121,00</text:span><text:span text:style-name="T2"> руб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4-08-09T09:13:42.689000000</dc:date>
    <meta:editing-duration>PT6M54S</meta:editing-duration>
    <meta:editing-cycles>2</meta:editing-cycles>
    <meta:document-statistic meta:table-count="0" meta:image-count="0" meta:object-count="0" meta:page-count="1" meta:paragraph-count="1" meta:word-count="184" meta:character-count="1428" meta:non-whitespace-character-count="1244"/>
  </office:meta>
</office:document-meta>
</file>