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15e8d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language="ru" fo:country="RU" officeooo:rsid="0000c3d2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language="ru" fo:country="RU" officeooo:rsid="00015e8d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language="ru" fo:country="RU" officeooo:rsid="00032ac5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language="en" fo:country="US" officeooo:rsid="00015e8d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officeooo:rsid="00032a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рганизатор торгов - конкурсный управляющий ООО ИСПО «КОСТРОМАГОРСТРОЙ» (ОГРН 1024400507669, ИНН 4443022963, 156026, Костромская область, город Кострома, улица Гагарина, д. 21, пом/ком 1/44;), решение Арбитражного суда Костромской области от 11.12.19 по делу № А31-15503/2018 о признании несостоятельным (банкротом) Белов М.В. (ИНН 502498703961, СНИЛС 057-190-386 70, номер в сводном государственном реестре арбитражных управляющих 17660, адрес для направления корреспонденции конкурсному управляющему: 156000, г. Кострома, ул. Советская, д.6, а/я 26, 84942441373), член Союза АУ НЦРБ (ОГРН 1027806876173, ИНН 7813175754, 123056, г. Москва, ул. Большая Грузинская, д. 61, стр. 2, пом. 19/9), действующий на основании решения Арбитражного суда Костромской области от 11.12.19 по делу № А31-15503/2018, сообщает о заключении договора </text:span><text:span text:style-name="T5">усупки прав требований</text:span><text:span text:style-name="T1"> по результатам электронных торгов на ЭТП ООО «Ру-Трейд» (http://ru-trade24.ru/) в <text:s/>форме публичного предложения (публикация о проведении торгов №30010071387 в газете «Коммерсантъ» №85(7775) от 18.05.2024 г., номер торгов на ЭТП ООО «Ру-Трейд» №</text:span><text:span text:style-name="T3">№</text:span><text:span text:style-name="T6">100002697</text:span><text:span text:style-name="T7">)</text:span><text:span text:style-name="T1">.<text:line-break/>Договор № 2697 </text:span><text:span text:style-name="T2">у</text:span><text:span text:style-name="T4">ступки права требования (цессии) </text:span><text:span text:style-name="T1">от </text:span><text:span text:style-name="T2">07.08.2024</text:span><text:span text:style-name="T1"> г. заключен между ООО ИСПО "Костромагорстрой" и </text:span><text:span text:style-name="T2">Индивидуальным </text:span><text:span text:style-name="T4">п</text:span><text:span text:style-name="T2">редпринимателе</text:span><text:span text:style-name="T1">м </text:span><text:span text:style-name="T4">Лобовым Максимом Владимировчием </text:span><text:span text:style-name="T1">(ИНН </text:span><text:span text:style-name="T2">440121487667</text:span><text:span text:style-name="T1">, адрес: </text:span><text:span text:style-name="T2">156022, Костромская о</text:span><text:span text:style-name="T1">бл., </text:span><text:span text:style-name="T4">г. Кострома, ул. Стопани, д. 42, кв. 18</text:span><text:span text:style-name="T1">) по цене приобретения </text:span><text:span text:style-name="T2">175</text:span><text:span text:style-name="T1"> </text:span><text:span text:style-name="T2">624,81</text:span><text:span text:style-name="T1"> руб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08-09T09:08:24.642000000</dc:date>
    <meta:editing-duration>PT1M21S</meta:editing-duration>
    <meta:editing-cycles>2</meta:editing-cycles>
    <meta:document-statistic meta:table-count="0" meta:image-count="0" meta:object-count="0" meta:page-count="1" meta:paragraph-count="1" meta:word-count="182" meta:character-count="1416" meta:non-whitespace-character-count="1234"/>
  </office:meta>
</office:document-meta>
</file>